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en van een omgevingsvergunning Beukenlaan 1, 3755 MP , het bouwen van twee overkappingen voor het stallen van golfbuggy’s door de golfclub Golf- &amp; Country Club </text:p>
          </table:table-cell>
          <table:table-cell office:value-type="string" table:style-name="staatscourantkop.B.cell">
            <text:section text:name="plaatje_id1-3-1-1" text:style-name="plaatje">
              <text:p text:style-name="illustratie_id1-3-1-1-1"><draw:frame draw:style-name="illustratie_id1-3-1-1-1" text:anchor-type="paragraph" svg:width="34.985422740524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1. Beukenlaan 1, 3755 MP , het bouwen van twee overkappingen voor het stallen van golfbuggy’s door de golfclub Golf- &amp; Country Club</text:p>
            <text:p text:style-name="common-al"/>
            <text:p text:style-name="common-al">Het college van Eemnes heeft het voornemen de gevraagde omgevingsvergunning te verlenen via een grote planologische afwijking, zoals bedoeld in artikel 2.12, lid 1a, sub 3 van de Wet algemene bepalingen omgevingsrecht (Wabo).</text:p>
            <text:p text:style-name="common-al">Het ontwerpbesluit en de relevante stukken liggen vanaf woensdag 1 mei 2019 gedurende zes weken ter inzage bij de balie Vergunningen van de BEL Combinatie, Zuidersingel 5, 3755 AZ in Eemnes. U kunt hiervoor een afspraak maken via het Klantcontactcentrum, bereikbaar op telefoonnummer 14 035. Gedurende deze termijn kan een ieder, bij voorkeur schriftelijk, zijn zienswijzen over de aanvraag kenbaar maken bij burgemeester en wethouders.</text:p>
            <text:p text:style-name="common-al"/>
            <text:p text:style-name="common-al">
            <text:span text:style-name="nadrukvet">Informatie</text:span>
          </text:p>
            <text:p text:style-name="common-al">Voor meer informatie kunt u contact opnemen met het team Vergunningen (telefoonnummer 14 03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en van een omgevingsvergunning Beukenlaan 1, 3755 MP , het bouwen van twee overkappingen voor het stallen van golfbuggy’s door de golfclub Golf- &amp; Country Club</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32</meta:user-defined>
    <meta:user-defined meta:name="OVERHEIDop.StcrtID/DC.identifier">stcrt-2019-24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P</meta:user-defined>
    <meta:user-defined meta:name="OVERHEIDop.woonplaats">Eemnes</meta:user-defined>
    <meta:user-defined meta:name="OVERHEIDop.straatnaam">Beu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832 472417</meta:user-defined>
    <meta:user-defined meta:name="OVERHEIDop.versieInformatie"/>
  </office:meta>
</office:document-meta>
</file>