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7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33B18 – Koning Willem III Kazerne te Apeldoorn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33B18 – Koning Willem III Kazerne</text:p>
      <text:p text:style-name="ifm_p_ifm">Locatie: Frankenlaan 70D 7312TG te Apeldoorn</text:p>
      <text:p text:style-name="ifm_p_ifm">Activiteit: Bouwen</text:p>
      <text:p text:style-name="ifm_p_ifm">Voor: veranderen van (beschermde sub)brandcompartimentering gebouw 24</text:p>
      <text:p text:style-name="ifm_p_ifm">Aanvraagdatum: 19 april 2019</text:p>
      <text:p text:style-name="ifm_p_ifm">Zaaknummer: 2019/0567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4775</text:span><text:tab/>6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4775</text:span><text:tab/>6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33B18 – Koning Willem III Kazerne te Apeldoorn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7312TG70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477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477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omgevingsvergunning 33B18 – Koning Willem III Kazerne te Apeldoorn, Inspectie Leefomgeving en Transport</meta:user-defined>
    <meta:user-defined meta:name="DCTERMS.W3CDTF/DCTERMS.available">2019-05-06</meta:user-defined>
    <meta:user-defined meta:name="OVERHEIDop.Ruimtelijkplan/OVERHEIDop.bekendmakingBetreffendePlan"/>
  </office:meta>
</office:document-meta>
</file>