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 kruising achttienkavels en provinciale weg N231a te Nieuwkoop –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het realiseren van een rotonde op de kruising achttienkavels en provinciale weg N231a te Nieuwkoop (registratienummer W-2018-0351). De afwijking van het bestemmingsplan was nodig omdat de agrarische bestemming ter plaatse de rotonde niet toe laat.</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14 maart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6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6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 kruising achttienkavels en provinciale weg N231a te Nieuwkoop – Rotonde</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766</meta:user-defined>
    <meta:user-defined meta:name="OVERHEIDop.StcrtID/DC.identifier">stcrt-2019-2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LG 2</meta:user-defined>
    <meta:user-defined meta:name="OVERHEIDop.woonplaats">Nieuwkoop</meta:user-defined>
    <meta:user-defined meta:name="OVERHEIDop.straatnaam">Achttienkavel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exb-2019-21501</meta:user-defined>
    <meta:user-defined meta:name="OVERHEIDop.externeBijlage">aanvraagformulier|exb-2019-21502</meta:user-defined>
    <meta:user-defined meta:name="OVERHEIDop.externeBijlage">ruimtelijke onderbouwing|exb-2019-21503</meta:user-defined>
    <meta:user-defined meta:name="OVERHEIDop.externeBijlage">milieuadvies|exb-2019-21504</meta:user-defined>
    <meta:user-defined meta:name="OVERHEIDop.externeBijlage">ontwerp rotonde|exb-2019-21505</meta:user-defined>
    <meta:user-defined meta:name="OVERHEIDop.externeBijlage">akoestisch onderzoek|exb-2019-21506</meta:user-defined>
    <meta:user-defined meta:name="OVERHEIDop.externeBijlage">bodemonderzoek|exb-2019-21507</meta:user-defined>
    <meta:user-defined meta:name="OVERHEIDop.externeBijlage">luchtkwaliteit|exb-2019-21508</meta:user-defined>
    <meta:user-defined meta:name="OVERHEIDop.externeBijlage">rapport stikstofdepositie|exb-2019-21509</meta:user-defined>
    <meta:user-defined meta:name="OVERHEIDop.externeBijlage">aerius berekening|exb-2019-21510</meta:user-defined>
    <meta:user-defined meta:name="OVERHEIDop.externeBijlage">ecologisch onderzoek|exb-2019-21511</meta:user-defined>
    <meta:user-defined meta:name="OVERHEIDop.externeBijlage">archeologisch rapport|exb-2019-21512</meta:user-defined>
    <meta:user-defined meta:name="OVERHEIDop.externeBijlage">notitie verkeerskundige effecten|exb-2019-21513</meta:user-defined>
    <meta:user-defined meta:name="OVERHEIDop.externeBijlage">expolsievenonderzoek|exb-2019-21514</meta:user-defined>
    <meta:user-defined meta:name="OVERHEID.EPSG28992/DC.spatial">111478 462400</meta:user-defined>
    <meta:user-defined meta:name="OVERHEIDop.versieInformatie"/>
  </office:meta>
</office:document-meta>
</file>