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ndijk 20 t/m 20D, Terwolde, ontwerpbeeldkwaliteitsplan en ontwerp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 mei 2019</text:span> liggen voor een periode van <text:span text:style-name="nadrukvet">zes weken</text:span> voor iedereen ter inzage een ontwerp van het bestemmingsplan Bandijk 20 t/m 20D, Terwolde (NL.IMRO.0285.20269-OW00), het ontwerpbeeldkwaliteitsplan, een ontwerp van het besluit geen exploitatieplan vast te stellen en de bijbehorende stukken. Deze stukken zijn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De ontwerpbesluiten en de bijbehorende stukken zijn ook digitaal beschikbaar gesteld. Bekijk de stukken op <text:a xlink:href="www.voorst.nl" xlink:type="simple">www.voorst.nl</text:a> onder Wonen | Ruimtelijke Ontwikkeling, Bouwen en Wonen | Ruimtelijk plan raadplegen | Ruimtelijke plannen: ter inzage. Het ontwerpbestemmingsplan is ook te bekijken op <text:a xlink:href="www.ruimtelijkeplannen.nl" xlink:type="simple">www.ruimtelijkeplannen.nl</text:a>.</text:p>
            <text:p text:style-name="common-al">Het ontwerpbestemmingsplan maakt het realiseren van één extra woning binnen de contouren van de voormalige ligboxenstal mogelijk. Het totaalplan past binnen de gemeentelijke kaders van het 'pareltjesbeleid'. De maatschappelijke meerwaarde wordt behaald door de architectonische kwaliteit van de nieuwe woning, de restauratie van de monumentale woning en de landschappelijke inpassing. </text:p>
            <text:p text:style-name="common-al">Om uitvoering van het plan te garanderen krijgt het functieveranderingsplan de status van beeldkwaliteitsplan. Het beeldkwaliteitsplan vormt, na vaststelling door de gemeenteraad, voor het plangebied het wettelijk toetsingsinstrument voor welstand in plaats van de Welstandsnota.</text:p>
            <text:p text:style-name="last-al">Tijdens de bovengenoemde periode kan iedereen schriftelijk of mondeling een zienswijze naar voren brengen. Uw zienswijze stuurt u naar de gemeenteraad van Voorst. Het e-mailadres is raad@voorst.nl. Vermeld daarbij dat het gaat om het ontwerpbestemmingsplan Bandijk 20 t/m 20D, Terwolde. Voor een mondelinge zienswijze neemt u contact op met Kevin Stremmelaar. </text:p>
            <text:p text:style-name="tekst_bottom"/>
          </text:section>
        </text:section>
        <text:section text:name="zakelijke-mededeling-sluiting_id1-3-2-2" text:style-name="zakelijke-mededeling-sluiting">
          <text:section text:name="ondertekening_id1-3-2-2-1">
            <text:p><text:span text:style-name="functie">Twello, 1 mei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ndijk 20 t/m 20D, Terwolde, ontwerpbeeldkwaliteitsplan en ontwerpbesluit geen exploitatieplan vast te stell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763</meta:user-defined>
    <meta:user-defined meta:name="OVERHEIDop.StcrtID/DC.identifier">stcrt-2019-24763</meta:user-defined>
    <meta:user-defined meta:name="OVERHEID.TaxonomieBeleidsagenda/OVERHEID.category">Ruimte en infrastructuur | Organisatie en beleid</meta:user-defined>
    <meta:user-defined meta:name="OVERHEIDop.Ruimtelijkplan/OVERHEIDop.bekendmakingBetreffendePlan">NL.IMRO.0285.20269-OW00</meta:user-defined>
    <meta:user-defined meta:name="OVERHEIDop.referentienummer">2019-26627</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NB 20</meta:user-defined>
    <meta:user-defined meta:name="OVERHEIDop.woonplaats">Terwolde</meta:user-defined>
    <meta:user-defined meta:name="OVERHEIDop.straatnaam">Ba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422 476686</meta:user-defined>
    <meta:user-defined meta:name="OVERHEIDop.versieInformatie"/>
  </office:meta>
</office:document-meta>
</file>