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Vrijburgh - Duizendbla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wijzigingsplan 'Vrijburgh - Duizendblad)' vanaf vrijdag 3 mei 2019 ter inzage. </text:p>
            <text:p text:style-name="tussenkopcur">Doel van het plan</text:p>
            <text:p text:style-name="tussenkopcur">Voor het nieuw te realiseren woongebied aan het Duizendblad in de woonbuurt Vrijburgh geldt het bestemmingsplan 'Vrijburgh' dat is vastgesteld op 22 maart 2016. Dit plan maakt het mogelijk om ter plaatse vrijstaande woningen te realiseren. In de loop van de planperiode is er geconstateerd dat de huidige bestemming onvoldoende aansluit bij de huidige woonwensen binnen de gemeente. De huidige bestemming maakt, zoals gezegd, alleen de realisatie van vrijstaande woningen mogelijk. Het Wijzigingsplan 'Vrijburgh – Duizendblad' is opgesteld om ook twee-onder-een-kap-woningen mogelijk te maken. Deze mogelijkheid wordt geboden door middel van de toepassing van een wijzigingsbevoegheid die in het geldende bestemmingsplan is opgenomen. Gelijktijdig moeten de voor dat gebied geldende welstandscriteria verruimd worden om deze wijziging mogelijk te maken.</text:p>
            <text:p text:style-name="tussenkopcur">Bekijken</text:p>
            <text:p text:style-name="common-al">Het ontwerpwijzig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W2019SVR008-0301.</text:p>
              </text:list-item>
            </text:list>
            <text:p text:style-name="tussenkopcur">Reageren</text:p>
            <text:p text:style-name="common-al">Gedurende de reactietermijn van vrijdag 3 mei 2019 tot en met donderdag 13 juni 2019 kan een ieder schriftelijk of mondeling een zienswijze tegen het ontwerpwijzigingsplan indienen. Uw schriftelijke zienswijzen kunt u richten aan: het college van burgemeester en wethouders van gemeente Smallingerland, postbus 10.000, 9200 HA te Drachten. Voor meer informatie over het wijzigingsplan of het maken van een afspraak voor het mondeling indienen van zienswijzen, kunt u een afspraak maken met een medewerker van de afdeling Ontwikkeling, tel. (0512) 581 234.</text:p>
            <text:p text:style-name="last-al">ONT/W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4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74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Vrijburgh - Duizendblad"</meta:user-defined>
    <meta:user-defined meta:name="OVERHEIDop.doctype">Officiële Publicaties, versie 1.1</meta:user-defined>
    <meta:user-defined meta:name="DCTERMS.W3CDTF/OVERHEIDop.jaargang">2019</meta:user-defined>
    <meta:user-defined meta:name="DCTERMS.W3CDTF/DCTERMS.available">2019-05-02</meta:user-defined>
    <meta:user-defined meta:name="OVERHEIDop.publicationIssue">24742</meta:user-defined>
    <meta:user-defined meta:name="OVERHEIDop.StcrtID/DC.identifier">stcrt-2019-24742</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BW2019SVR008-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7KG 2</meta:user-defined>
    <meta:user-defined meta:name="OVERHEIDop.woonplaats">Drachten</meta:user-defined>
    <meta:user-defined meta:name="OVERHEIDop.straatnaam">Fluitenkrui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953 571702</meta:user-defined>
    <meta:user-defined meta:name="OVERHEIDop.versieInformatie"/>
  </office:meta>
</office:document-meta>
</file>