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04; verkeersbesluit instellen van een maximumsnelheid van 60 km per uur in Hoenderloo in de gemeente Apeldoorn en het opheffen van een bushalte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ZAAKNUMMER 2018-013651, 29 april 2019</text:p>
            <text:p text:style-name="common-al">Gedeputeerde Staten van Gelderland nemen een verkeersbesluit voor het instellen van een maximumsnelheid van 60 kilometer per uur op de provinciale weg N804 (Apeldoornseweg) vanaf de noordelijke komgrens Hoenderloo (km 10,030) tot de aansluiting met de N304 in de gemeente Apeldoorn (km 10,435) en voor het opheffen van een bushalte langs de N804 (Hoenderloseweg) in de gemeente Arnhem. </text:p>
            <text:p text:style-name="common-al">
            <text:span text:style-name="nadrukvet">Aanleiding</text:span>
          </text:p>
            <text:p text:style-name="common-al">De provinciale weg N804 vormt een verbinding tussen de N311 (Koningsweg) ten zuiden van Deelen en de N304 (Otterloseweg) ten noorden van Hoenderloo en loopt grotendeels tussen twee natuurgebieden door. In de trajectvisie is de N804 benoemd als erftoegangsweg. In de huidige situatie heeft het wegvak tussen de noordelijke komgrens Hoenderloo en de N304 echter de functie gebiedsontsluitingsweg met een maximumsnelheid van 80 kilometer per uur. Deze functie komt niet overeen met het gebruik. Het profiel van dit wegvak is ook te smal voor een gebiedsontsluitingsweg en bomen staan te dicht op de rijbaan binnen de obstakelvrije ruimte. Er maken per etmaal maar circa 4.000 motorvoertuigen gebruik van het betreffende wegvak en ook het aandeel vrachtverkeer van 2% is relatief laag voor een provinciale weg. </text:p>
            <text:p text:style-name="common-al">De provincie Gelderland gaat daarom op de N804 (Apeldoornseweg) tussen de komgrens Hoenderloo en de N304 de maximumsnelheid verlagen van 80 naar 60 kilometer per uur en het wegvak inrichten overeenkomstig het profiel van een erftoegangsweg. Ter ondersteuning van het 60 kilometer regime wordt halverwege het wegvak een verhoogd plateau aangebracht.</text:p>
            <text:p text:style-name="common-al">Langs de N804 (Hoenderloseweg) ligt bij kilometer 0,05 rechts van de weg een halteplaats openbaar vervoer. Naast het feit dat deze halte niet voldoet aan de richtlijnen, rijdt hier vanuit de concessie Veluwe geen buslijn langs. De halteplaats wordt daarom opgeheven. </text:p>
            <text:p text:style-name="common-al">Als wegbeheerder van de N804 is de provincie Gelderland verplicht om voor de beoogde verkeersmaatregelen op deze locaties een verkeersbesluit te nemen.</text:p>
            <text:p text:style-name="common-al">
            <text:span text:style-name="nadrukvet">Juridisch Kader</text:span>
          </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span text:style-name="nadrukcur">Procedure totstandkoming</text:span>
          </text:p>
            <text:p text:style-name="common-al">Tijdens de procedure heeft overleg plaatsgevonden met de gemeente Apeldoorn, de gemeente Arnhem en met de korpschef van de Politie eenheid Oost Nederland, district Noord en Oost Gelderland en district Gelderland Midden.</text:p>
            <text:p text:style-name="common-al">
            <text:span text:style-name="nadrukcur">Zienswijzen</text:span>
          </text:p>
            <text:p text:style-name="common-al">Op het ontwerp verkeersbesluit dat ter visie heeft gelegen van 14 februari tot en met 28 maart 2019 zijn twee zienswijzen binnengekomen. Deze ingediende zienswijzen hebben niet geleid tot aanpassing van het verkeersbesluit.</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4">
              <text:list-item text:style-override="id1-3-2-2-1-24-1">
                <text:number>-</text:number>
                <text:p text:style-name="al">het voorkomen van onbedoeld gebruik van de weg;</text:p>
              </text:list-item>
              <text:list-item text:style-override="id1-3-2-2-1-24-2">
                <text:number>-</text:number>
                <text:p text:style-name="al">het voorkomen van grote snelheids- en richtingverschillen;</text:p>
              </text:list-item>
              <text:list-item text:style-override="id1-3-2-2-1-24-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804 is in de trajectvisie benoemt als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common-al">
            <text:span text:style-name="nadrukvet">Belangenafweging</text:span>
          </text:p>
            <text:p text:style-name="common-al">In de huidige situatie heeft N804 (Apeldoornseweg) tussen de noordelijke komgrens Hoenderloo en de N304 (Otterloseweg) de functie gebiedsontsluitingsweg met een maximumsnelheid van 80 kilometer per uur. Deze functie komt niet overeen met het gebruik en het wegvak is ook te smal voor een gebiedsontsluitingsweg. Bomen staan te dicht op de rijbaan binnen de obstakelvrije ruimte. Er maken circa 4.000 motorvoertuigen gebruik van het betreffende wegvak en ook het aandeel vrachtverkeer van 2% is relatief laag voor een provinciale weg. </text:p>
            <text:p text:style-name="common-al">In de trajectvisie is de N804 benoemd als erftoegangsweg. Door een inrichting van het betreffende wegvak als erftoegangsweg met een maximumsnelheid van 60 kilometer per uur voldoet het wegvak aan zijn functie die het in de wegennetvisie van de provincie Gelderland heeft gekregen. De huidige maximumsnelheid van 80 kilometer per uur wordt daarvoor afgewaardeerd naar 60 kilometer per uur. Hierdoor verbetert de verkeersveiligheid. Ter ondersteuning van het 60 kilometer per uur regime wordt halverwege het wegvak een verhoogd plateau aangelegd.</text:p>
            <text:p text:style-name="common-al">Voorbij de huidige noordelijke komgrens (km 10,160) verandert er in de richting Hoenderloo niets aan het wegbeeld. Daarom wordt de noordelijke komgrens in zuidelijke richting verplaatst tot aan het begin van de bebouwde kom van Hoenderloo (kilometer 10,030). Op dit wegvak van kilometer 10,030 tot kilometer 10,160 wordt de maximumsnelheid als gevolg van het verplaatsen van de komgrens verhoogd van 50 naar 60 kilometer per uur. Het aansluitende wegvak van kilometer 10,160 tot aan de N304 (kilometer 10,435) wordt afgewaardeerd naar een erftoegangsweg en krijgt een maximumsnelheid van 60 kilometer per uur.</text:p>
            <text:p text:style-name="common-al">Langs de N804 (Hoenderloseweg) ligt bij kilometer 0,05 rechts van de weg een halteplaats openbaar vervoer. Naast dat deze halte niet voldoet aan de richtlijnen, rijdt hier vanuit de concessie Veluwe geen buslijn langs. De halteplaats wordt daarom opgeheven.</text:p>
            <text:p text:style-name="common-al">
            <text:span text:style-name="nadrukvet">Besluit</text:span>
          </text:p>
            <text:p text:style-name="common-al">Gedeputeerde Staten van Gelderland nemen voor de provinciale weg N804 in Hoenderloo in de gemeente Apeldoorn en voor de provinciale weg N804 in de gemeente Arnhem het volgende verkeersbesluit:</text:p>
            <text:list text:style-name="id1-3-2-2-1-34">
              <text:list-item text:style-override="id1-3-2-2-1-34-1">
                <text:number>I.</text:number>
                <text:p text:style-name="al">door het plaatsen van de borden model A1-60 (begin zone) en A2-60 (einde zone) van het RVV 1990 van kilometer 10,030 (komgrens Hoenderloo) tot kilometer 10,435 de zone aan te duiden waarbinnen de maximumsnelheid van 60 kilometer geldt;</text:p>
              </text:list-item>
              <text:list-item text:style-override="id1-3-2-2-1-34-2">
                <text:number>II.</text:number>
                <text:p text:style-name="al">door het verwijderen van het bord model L3 (bushalte) van het RVV 1990 langs de N804 bij kilometer 0.05 rechts, de bushalte in de gemeente Arnhem op te heffen.</text:p>
              </text:list-item>
            </text:list>
            <text:p text:style-name="common-al">
            <text:span text:style-name="nadrukvet">Ter inzage</text:span>
          </text:p>
            <text:p text:style-name="common-al">De tekst van het verkeersbesluit is te vinden op de website van de provincie Gelderland (www.gelderland.nl-&gt;Verkeer en vervoer-&gt;Overzicht provinciale wegen-&gt;N804: Schaarsbergen - Hoenderloo). De tekst van het verkeersbesluit is ook te vinden op de website van de rijksoverheid (zoek.officielebekendmakingen.nl-&gt;Zoek in). U kunt het zaaknummer dan als zoekopdracht ingeven. Tevens ligt een kopie van het verkeersbesluit van 2 mei tot en met 13 juni ter inzage in het stadhuis van de gemeente Apeldoorn, Deventerstraat 46, Apeldoorn en in het stadhuis van de gemeente Arnhem, Koningstraat 38, Arnhem.</text:p>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besluitpunt I en II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Namens Gedeputeerde Staten van Gelderland,</text:p>
            <text:p text:style-name="last-al">mw. drs. E.A. Jo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04; verkeersbesluit instellen van een maximumsnelheid van 60 km per uur in Hoenderloo in de gemeente Apeldoorn en het opheffen van een bushalte in de gemeente Arnhe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737</meta:user-defined>
    <meta:user-defined meta:name="OVERHEIDop.StcrtID/DC.identifier">stcrt-2019-24737</meta:user-defined>
    <meta:user-defined meta:name="DCTERMS.alternative">Provincie Gelderland - N804 instellen max. snelheid 60 km/u in Hoenderloo en opheffen bushalte -  in de gemeentes Apeldoorn en Arnhem</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351AB 50</meta:user-defined>
    <meta:user-defined meta:name="OVERHEIDop.woonplaats">Hoenderloo</meta:user-defined>
    <meta:user-defined meta:name="OVERHEIDop.straatnaam">Apeldoornseweg</meta:user-defined>
    <meta:user-defined meta:name="OVERHEID.PostcodeHuisnummer/OVERHEIDop.postcodeHuisnummer">7351AB 24</meta:user-defined>
    <meta:user-defined meta:name="OVERHEID.PostcodeHuisnummer/OVERHEIDop.postcodeHuisnummer">6816SW 10d 5</meta:user-defined>
    <meta:user-defined meta:name="OVERHEIDop.woonplaats">Arnhem</meta:user-defined>
    <meta:user-defined meta:name="OVERHEIDop.straatnaam">Hoenderlose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8-013651</meta:user-defined>
    <meta:user-defined meta:name="DCTERMS.abstract">N804; verkeersbesluit instellen van een maximumsnelheid van 60 km per uur in Hoenderloo in de gemeente Apeldoorn en het opheffen van een bushalte in de gemeente Arnhem

</meta:user-defined>
    <meta:user-defined meta:name="OVERHEIDop.verkeersbordcode">A1</meta:user-defined>
    <meta:user-defined meta:name="OVERHEIDop.verkeersbordcode">A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407 459671</meta:user-defined>
    <meta:user-defined meta:name="OVERHEID.EPSG28992/DC.spatial">188265 459263</meta:user-defined>
    <meta:user-defined meta:name="OVERHEID.EPSG28992/DC.spatial">190630 450050</meta:user-defined>
    <meta:user-defined meta:name="OVERHEIDop.versieInformatie"/>
  </office:meta>
</office:document-meta>
</file>