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Gedeputeerde Staten van Noord-Holland van 26 april 2019, 1208597/1208601, tot het tijdelijk verwijderen van de borden G12a en de plaatsing van borden C1 en C16 van bijlage I van het Reglement verkeersregels en verkeerstekens 1990 op het (brom)fietspad langs de N522 tussen de kruispunten met het Hoger Einde-Noord en de Jacob van Ruisdaelweg in de gemeente Ouder-Am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al"/>
            <text:p text:style-name="context.al"/>
            <text:p text:style-name="context_bottom"/>
          </text:section>
          <text:section text:name="considerans_id1-3-2-1-2" text:style-name="considerans">
            <text:p text:style-name="tussenkopcur">
            <text:span text:style-name="nadrukvet"/>
          </text:p>
            <text:p text:style-name="tussenkopcur"/>
            <text:p text:style-name="considerans.al">
            <text:span text:style-name="nadrukvet">Aanleiding</text:span>
          </text:p>
            <text:p text:style-name="considerans.al">De brug over de Amstel bij Ouderkerk aan de Amstel maakt onderdeel uit van de provinciale weg N522 en verbindt de gemeenten Amstelveen en Ouder-Amstel. De brug stamt uit 1936 en is technisch en verkeerskundig gezien aan vervanging toe. Volgens de huidige planning zullen de werkzaamheden aan deze brug in september 2019 starten en zal de nieuwe brug medio 2021 in gebruik worden genomen. De nieuwe brug zal in twee delen en gefaseerd worden gebouwd. Om het noordelijk deel van de brug te kunnen aanleggen zal een voorbelasting van de grond moeten plaatsvinden. In dit verband zal een deel van dit fietspad worden gebruikt voor de afwikkeling van het bouwverkeer.</text:p>
            <text:p text:style-name="considerans.al"/>
            <text:p text:style-name="considerans.al"> Om te voorkomen dat (brom)fietsers in conflict kunnen komen met het bouwverkeer is het in het belang van de verkeersveiligheid van de (brom)fietsers dat zij gedurende de bouwperiode niet van dit deel van het fietspad gebruik maken. Voor (brom)fietsers is een omleidingsroute ingesteld via de verbinding Jacob van Ruisdaelweg - Koningin Wilhelminalaan – Dorpsstraat - Hoger Einde-Zuid. De omleiding zal met tijdelijke bewegwijzering voor (brom)fietsers worden aangeduid. De afsluiting start per 1 mei 2019 en duurt tot 31 mei 2020. Voor het verwijderen en plaatsen van de genoemde borden is een verkeersbesluit nodig.</text:p>
            <text:p text:style-name="considerans.al"/>
            <text:p text:style-name="considerans.al">
            <text:span text:style-name="nadrukvet">Maatregelen</text:span>
          </text:p>
            <text:p text:style-name="considerans.al">Op het fietspad langs de N522 tussen het kruispunt met de Jacob van Ruisdaelweg en het kruispunt met Hoger Einde-noord fysiek worden de borden G12a verwijderd. Het fietspad zelf zal worden afgesloten door schrikhekken waarop het bord C1 is geplaatst.Daarnaast zal ter hoogte van de bushalte bij het kruispunt met de Jacob van Ruisdaelweg een extra schrikhek worden geplaatst met de borden C1 en het bord C16. Dit extra hek wordt geplaatst om voetgangers (afkomstig uit de bus) erop te attenderen dat ook zij geen gebruik dienen te maken van het fietspad. </text:p>
            <text:p text:style-name="considerans.al">Het herhalen van bord C1 is bedoeld als herinnering voor eventuele fietsers die het eerste bord eventueel gemist hebben. Om aan te geven dat het fietspad is afgesloten vanwege werkzaamheden zijn tevens de borden J16 (werk in uitvoering) geplaatst. Om verkeersdeelnemers te laten wennen aan deze nieuwe situatie en (brom)fietsers naar de nieuwe route te geleiden, zullen de eerste twee dagen verkeersregelaars worden ingezet.</text:p>
            <text:p text:style-name="considerans.al"/>
            <text:p text:style-name="considerans.al">
            <text:span text:style-name="nadrukvet">Noodzaak en doelstelling verkeersbesluit</text:span>
          </text:p>
            <text:p text:style-name="considerans.al">Op grond van artikel 15, lid 1 van de Wegenverkeerswet 1994 en artikel 12 van het Besluit administratieve bepalingen inzake het wegverkeer (BABW) moet voor de plaatsing en verwijdering van de borden C1, G12a en C16 een verkeersbesluit worden genomen. De doelstelling van dit verkeersbesluit is het verzekeren van de veiligheid op de weg en het beschermen van weggebruikers en passagiers. Deze belangen zijn genoemd in artikel 2 van de Wegenverkeerswet 1994.</text:p>
            <text:p text:style-name="considerans.al"/>
            <text:p text:style-name="considerans.al">
            <text:span text:style-name="nadrukvet">Advies politie</text:span>
          </text:p>
            <text:p text:style-name="considerans.al">Over een verkeersbesluit moet, op grond van artikel 24 van het Besluit Administratieve Bepalingen inzake het Wegverkeer, overleg worden gepleegd met de korpschef van de Nationale politie. De daartoe gemachtigde verkeersadviseur van de politie Noord-Holland heeft ingestemd met de maatregelen. </text:p>
            <text:p text:style-name="considerans.al"/>
            <text:p text:style-name="considerans.al">
            <text:span text:style-name="nadrukvet">Afweging belangen</text:span>
          </text:p>
            <text:p text:style-name="considerans.al">(brom)Fietsers en eventueel voetgangers kunnen geen gebruik maken van het fietspad omdat een deel van het fietspad zal worden gebruikt voor de afwikkeling van bouwverkeer. Het is voor hen niet veilig als zij samen met grote en zware bouwverkeer gebruik moeten maken van het fietspad. De omleidingsroute is ca. 200 meter langer dan de route langs het fietspad dat tijdelijk wordt afgesloten. Deze extra afstand is kort en niet onevenredig bezwarend. Deze maatregelen zijn besproken met de gemeente die daarmee heeft ingestemd. De voorgestelde maatregelen zullen leiden tot een en veiligere verkeersafwikkeling. Dit dient de belangen van de weggebruiker.</text:p>
            <text:p text:style-name="considerans.al"/>
            <text:p text:style-name="considerans.al">
            <text:span text:style-name="nadrukvet">Bevoegdheid</text:span>
          </text:p>
            <text:p text:style-name="considerans.al">Het weggedeelte waar deze maatregel voor wordt getroffen, is in beheer bij de provincie Noord-Holland. Daarom zijn wij (Gedeputeerde Staten van Noord-Holland) op grond van artikel 18, lid 1, sub b, van de Wegenverkeerswet 1994 het bevoegde bestuursorgaan om dit verkeersbesluit te nemen. </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voorgaande besluiten wij:</text:p>
            <text:p text:style-name="common-al">1. door verwijdering van borden G12a en het plaatsen van borden C1 van bijlage 1 van het RVV 1990, het (brom)fietspad langs de N522 tussen de kruispunten met het Hoger Einde-Noord en de Jacob van Ruisdaelweg te sluiten voor alle verkeer. Deze maatregel start per 1 mei 2019 en duurt tot 31 mei 2020;</text:p>
            <text:p text:style-name="common-al">2. door plaatsing van bord C16 van bijlage 1 van het RVV ter hoogte van de bushalte bij het kruispunt N522/Jacob van Ruisdaelweg, voetgangers erop te attenderen dat het (brom)fietspad ook voor hen is afgesloten. Deze maatregel start per 1 mei 2019 en duurt tot 31 mei 2020;</text:p>
            <text:p text:style-name="common-al">3. van dit besluit mededeling te doen in De Staatscourant.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26 april 2019,</text:span>
          </text:p>
          </text:section>
          <text:section text:name="ondertekening_id1-3-2-3-2">
            <text:p><text:span text:style-name="functie">Gedeputeerde Staten van Noord-Holland</text:span></text:p>
            <text:p><text:span text:style-name="deze">Namens dezen,</text:span></text:p>
            <text:p><text:span text:style-name="ondertekening_naam">
            <text:span text:style-name="voornaam">F.J. van der Linden</text:span>
            <text:span text:style-name="achternaam"/>
          </text:span></text:p>
            <text:p><text:span text:style-name="functie">Sectormanager Beheerstrategie en Programmering Infrastructruur</text:span></text:p>
          </text:section>
        </text:section>
        <text:section text:name="bezwaarschrift_id1-3-2-4" text:style-name="bezwaarschrift">
          <text:p text:style-name="bezwaarschrift_top"/>
          <text:p text:style-name="tussenkopvetcur"/>
          <text:p text:style-name="tussenkopcur">
          <text:span text:style-name="nadrukvet">Rechtsmiddelen</text:span>
        </text:p>
          <text:p text:style-name="bezwaarschrift_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www.noord-holland.nl</text:a>.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bezwaarschrift_al">2. Voor vragen of opmerkingen over het besluit kunt u bellen met de provincie Noord-Holland, servicepunt Wegen, telefoon: 0800-0200 600.</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2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72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72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n Gedeputeerde Staten van Noord-Holland van 26 april 2019, 1208597/1208601, tot het tijdelijk verwijderen van de borden G12a en de plaatsing van borden C1 en C16 van bijlage I van het Reglement verkeersregels en verkeerstekens 1990 op het (brom)fietspad langs de N522 tussen de kruispunten met het Hoger Einde-Noord en de Jacob van Ruisdaelweg in de gemeente Ouder-Amstel.</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724</meta:user-defined>
    <meta:user-defined meta:name="OVERHEIDop.StcrtID/DC.identifier">stcrt-2019-24724</meta:user-defined>
    <meta:user-defined meta:name="DCTERMS.alternative">Provincie Noord-Holland - Verkeersbesluit van Noord-Holland, 1208597/1208601, tot het tijdelijk verwijderen van de borden G12a en de plaatsing van borden C1 en C16  - op het (brom)fietspad langs de N522 tussen de kruispunten met het Hoger Einde-Noord en de Jacob van Ruisdaelweg in de gemeente Ouder-Amstel.</meta:user-defined>
    <meta:user-defined meta:name="OVERHEID.Organisatietype/OVERHEID.organisationType">provincie</meta:user-defined>
    <meta:user-defined meta:name="OVERHEID.Provincie/OVERHEID.authority">Noord-Holland</meta:user-defined>
    <meta:user-defined meta:name="OVERHEID.Provincie/DC.creator">Noord-Holland</meta:user-defined>
    <meta:user-defined meta:name="OVERHEID.TaxonomieBeleidsagenda/OVERHEID.category">Verkeer | Organisatie en beleid</meta:user-defined>
    <meta:user-defined meta:name="OVERHEID.PostcodeHuisnummer/OVERHEIDop.postcodeHuisnummer">1191AJ 1</meta:user-defined>
    <meta:user-defined meta:name="OVERHEIDop.woonplaats">Ouderkerk aan de Amstel</meta:user-defined>
    <meta:user-defined meta:name="OVERHEIDop.straatnaam">Burgemeester Cordesweg</meta:user-defined>
    <meta:user-defined meta:name="OVERHEID.PostcodeHuisnummer/OVERHEIDop.postcodeHuisnummer">1191CX 63</meta:user-defined>
    <meta:user-defined meta:name="OVERHEIDop.straatnaam">Burgemeester Stramanweg</meta:user-defined>
    <meta:user-defined meta:name="OVERHEIDvb.TypeVerkeersbesluit/OVERHEIDvb.typeVerkeersbesluit">plaatsing of verwijdering van verkeerstekens</meta:user-defined>
    <meta:user-defined meta:name="OVERHEIDvb.VereisteVanBesluit/OVERHEIDvb.vereisteVanBesluit">Het bepaalde in artikel 37 van het BABW</meta:user-defined>
    <meta:user-defined meta:name="OVERHEIDvb.Wegcategorie/OVERHEIDvb.wegcategorie">Gebiedsontsluitingsweg buiten de bebouwde kom</meta:user-defined>
    <meta:user-defined meta:name="OVERHEIDvb.Weggebruiker/OVERHEIDvb.weggebruiker">fietsers</meta:user-defined>
    <meta:user-defined meta:name="OVERHEIDvb.referentienummer">1208597/1208601</meta:user-defined>
    <meta:user-defined meta:name="DCTERMS.abstract">tijdelijk afsluiten fietspad langs de N522 in de gemeente Ouder Amstel</meta:user-defined>
    <meta:user-defined meta:name="OVERHEIDop.verkeersbordcode">C1</meta:user-defined>
    <meta:user-defined meta:name="OVERHEIDop.verkeersbordcode">C16</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777 479115</meta:user-defined>
    <meta:user-defined meta:name="OVERHEID.EPSG28992/DC.spatial">122529 479188</meta:user-defined>
    <meta:user-defined meta:name="OVERHEIDop.versieInformatie"/>
  </office:meta>
</office:document-meta>
</file>