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houdende intrekking van de Regeling tijdelijke luchtruimsluiting Boeing 737-8/9 MAX</text:h>
      <text:p text:style-name="ifm_p_mt.3.7mm_ifm">De Minister van Infrastructuur en Waterstaat,</text:p>
      <text:p text:style-name="ifm_p_mt.3.7mm_ifm">Gelet op artikel 5.10, eerste lid, van de Wet luchtvaart;</text:p>
      <text:p text:style-name="ifm_p_mt.3.7mm_indent.0mm_ifm">BESLUIT:</text:p>
      <text:h text:style-name="ifm_p_font.bold_mt.5.08mm_page.keep-with-next_ifm" text:outline-level="2">Artikel<text:s/>1<text:s/></text:h>
      <text:p text:style-name="ifm_p_mt.4.23mm_ifm">De Regeling tijdelijke luchtruimsluiting Boeing 737-8/9 MAX wordt ingetrokken.</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intrekking Regeling tijdelijke luchtruimsluiting Boeing 737-8/9 MAX.</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Naar aanleiding van 2 crashes van luchtvaartuigen van het type Boeing 737-8 MAX en Boeing 737-9 MAX binnen korte tijd is onzekerheid ontstaan over de luchtwaardigheid van dit type luchtvaartuig. Naar aanleiding hiervan is op 12 maart 2019, in lijn met een Europese maatregel, tot sluiting van het Nederlandse luchtruim voor dit type luchtvaartuigen besloten.</text:p>
      <text:p text:style-name="ifm_p_ifm">EASA heeft op 12 maart 2019 een maatregel getroffen die het uitvoeren van verkeersvluchten met de genoemde type luchtvaartuigen voorlopig verbiedt. EASA heeft op 22 maart aangegeven dat die maatregel de Nederlandse sluiting van het luchtruim voor de bedoelde toestellen overbodig maak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723</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723</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houdende intrekking van de Regeling tijdelijke luchtruimsluiting Boeing 737-8/9 MAX</dc:title>
    <meta:user-defined meta:name="OVERHEIDop.Staatscourant/DC.type">Besluiten van algemene strekking</meta:user-defined>
    <meta:user-defined meta:name="OVERHEIDop.DienstAgentschapInstellingOfProject/DC.creator">Inspectie Leefomgeving en Tran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10, eerste lid, van de Wet luchtvaart</meta:user-defined>
    <meta:user-defined meta:name="DC.title">Regeling van de Minister van Infrastructuur en Waterstaat, houdende intrekking van de Regeling tijdelijke luchtruimsluiting Boeing 737-8/9 MAX</meta:user-defined>
    <meta:user-defined meta:name="DCTERMS.alternative"/>
    <meta:user-defined meta:name="DCTERMS.W3CDTF/DCTERMS.available">2019-05-01</meta:user-defined>
    <meta:user-defined meta:name="OVERHEIDop.Ruimtelijkplan/OVERHEIDop.bekendmakingBetreffendePlan"/>
  </office:meta>
</office:document-meta>
</file>