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8 - Ontwerp uitgebreide omgevingsvergunning brandveilig gebruik Moerbeek 6a in ‘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22382</text:p>
            <text:p text:style-name="common-al">
            <text:span text:style-name="nadrukvet">Plangebied</text:span>: Moerbeek 6a, 1735 ER ‘t Veld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 me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 me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oerbeek 6a ‘t Vel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2 me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 - Ontwerp uitgebreide omgevingsvergunning brandveilig gebruik Moerbeek 6a in ‘t V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721</meta:user-defined>
    <meta:user-defined meta:name="OVERHEIDop.StcrtID/DC.identifier">stcrt-2019-24721</meta:user-defined>
    <meta:user-defined meta:name="OVERHEID.TaxonomieBeleidsagenda/OVERHEID.category">Ruimte en infrastructuur | Organisatie en beleid</meta:user-defined>
    <meta:user-defined meta:name="OVERHEIDop.referentienummer">Z-222382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21449</meta:user-defined>
    <meta:user-defined meta:name="OVERHEID.EPSG28992/DC.spatial">117796 530416</meta:user-defined>
    <meta:user-defined meta:name="OVERHEIDop.versieInformatie"/>
  </office:meta>
</office:document-meta>
</file>