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ekweitkamp</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text:span>
            <text:span text:style-name="nadrukvet"/>
            <text:span text:style-name="nadrukvet"/>
            <text:span text:style-name="nadrukvet"/>
          </text:p>
            <text:p text:style-name="common-al">Burgemeester en Wethouders hebben bij besluit van 2 april 2019 het wijzigingsplan Boekweitkamp vastgesteld. Met ingang van 2 mei 2019  wordt het vastgestelde wijzigingsplan Boekweitkamp gedurende een termijn van 6 weken op de volgende wijzen ter inzage gelegd, beschikbaar gesteld en raadpleegbaar gemaakt: </text:p>
            <text:p text:style-name="common-al">- op de landelijke website: <text:a xlink:href="http://www.ruimtelijkeplannen.nl/" xlink:type="simple">www.ruimtelijkeplannen.nl</text:a> waar het wijzigingsplan Boekweitkamp te vinden is onder planID: NL.IMRO.0518. WP0015GBoekweitkp-50VA;</text:p>
            <text:p text:style-name="common-al">- op de gemeentelijke website: <text:a xlink:href="http://www.denhaag.nl/bestemmingsplannen" xlink:type="simple">www.denhaag.nl/bestemmingsplannen</text:a> onder Bestemmingsplannen &gt; stadsdeel Haagse Hout&gt; wijzigingsplan Boekweitkamp;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2 mei tot en met 13 juni 2019 kan door belanghebbenden beroep worden ingesteld bij de Afdeling bestuursrechtspraak van de Raad van State. Beroep kan worden ingesteld door belanghebbenden: </text:p>
            <text:p text:style-name="common-al">- die tijdig hun zienswijze hebben ingediend;</text:p>
            <text:p text:style-name="common-al">- die bezwaar hebben tegen de wijzigingen ten opzichte van het ontwerp-wijzigingsplan. De wijzigingen zijn terug te vinden in het onderdeel ‘Staat van wijzigingen’ van het collegevoorstel/-besluit RIS302202;</text:p>
            <text:p text:style-name="common-al">- aan wie redelijkerwijs niet kan worden verweten, dat zij niet tijdig zienswijzen over het ontwerp-wijzigingsplan bij het College kenbaar hebben gemaakt.</text:p>
            <text:p text:style-name="common-al">Het besluit tot vaststelling van het wijzigingsplan treedt in werking met ingang van 14 juni 2019,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common-al">
            <text:span text:style-name="nadrukvet">Crisis- en herstelwet</text:span>
          </text:p>
            <text:p text:style-name="common-al">Op dit besluit is de Crisis- en herstelwet van toepassing. Dit betekent dat u in het beroepsschrift moet aangeven welke beroepsgronden u aanvoert tegen het besluit. Na afloop van de termijn van zes weken kunnen geen nieuwe beroepsgronden meer worden aangevoerd. Vermeldt in het beroepsschrift dat de Crisis- en herstelwet van toepassing i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6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6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oekweitkamp</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694</meta:user-defined>
    <meta:user-defined meta:name="OVERHEIDop.StcrtID/DC.identifier">stcrt-2019-24694</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WP0015GBoekweitkp-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