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h text:style-name="ifm_p_font.bold-italic_mt.5.08mm_page.keep-with-next_ifm" text:outline-level="5">Politie</text:h>
      <text:p text:style-name="ifm_p_mt.4.23mm_ifm">De op 15 april 2016, aan het Korps Nationale Politie, gevestigd te Den Haag, verleende vergunning met nummer 2015/0022-22, laatstelijk gewijzigd op 29 juni 2018, onder nummer 2018/0184-05, wordt gewijzigd in verband met handelingen met een röntgentoestel op wisselende plaatsen in geheel Nederland ten behoeve van controles.</text:p>
      <text:p text:style-name="ifm_p_ifm">Kenmerk: <text:span text:style-name="ifm_span_font.underline_ifm">ANVS-PP-2018/0047657-06</text:span></text:p>
      <text:p text:style-name="ifm_p_ifm">Datum: <text:span text:style-name="ifm_span_font.underline_ifm">11 januari 2019</text:span></text:p>
      <text:h text:style-name="ifm_p_font.bold-italic_mt.5.08mm_page.keep-with-next_ifm" text:outline-level="5">BP Raffinaderij Rotterdam B.V.</text:h>
      <text:p text:style-name="ifm_p_mt.4.23mm_ifm">De op 11 maart 2008, aan BP Raffinaderij Rotterdam B.V., gevestigd te Rotterdam, verleende verguning met nummer 2008/0404-05, laatstelijk gewijzigd op 20 juni 2018, met nummer 2017/0861-08, wordt gewijzigd in verband met het toevoegen van inherent veilige röntgendiffractietoestellen op de locatie van BP Raffinaderij Rotterdam, gelegen aan de D’Arcyweg 76 te Rotterdam.</text:p>
      <text:p text:style-name="ifm_p_ifm">Kenmerk: <text:span text:style-name="ifm_span_font.underline_ifm">ANVS-PP-2018/0047703-08</text:span></text:p>
      <text:p text:style-name="ifm_p_ifm">Datum: <text:span text:style-name="ifm_span_font.underline_ifm">9 januari 2019</text:span></text:p>
      <text:h text:style-name="ifm_p_font.bold-italic_mt.5.08mm_page.keep-with-next_ifm" text:outline-level="5">Stichting Protestants Christelijk Ziekenhuis Ikazia</text:h>
      <text:p text:style-name="ifm_p_mt.4.23mm_ifm">De op 8 september 2000, aan Stichting Ikazia Ziekenhuis, gevestigd te Rotterdam, verleende vergunning met nummer 2000/35208, AI/CK/B/KEW, laatstelijk gewijzigd op 9 maart 2018, met nummer 2018/0022-04 en verleend aan Stichting Protestants Christelijk Ziekenhuis Ikazia, wordt gewijzigd in verband met een kennisgeving ten aanzien van de bestaande vergunning in verband met introductie van een nieuwe methode voor diagnostiek met behulp van een PET/CT-scanner op de hoofdlocatie, gelegen aan de Montessoriweg 1 te Rotterdam en in verband met uitbreiding met één toestel op een nieuwe locatie in gezondheidscentrum Slikkerveer, gelegen aan de Prinses Margrietstraat 42 te Ridderkerk.</text:p>
      <text:p text:style-name="ifm_p_ifm">Kenmerk: <text:span text:style-name="ifm_span_font.underline_ifm">ANVS-PP-2018/0047772-06</text:span></text:p>
      <text:p text:style-name="ifm_p_ifm">Datum: <text:span text:style-name="ifm_span_font.underline_ifm">9 januari 2019</text:span></text:p>
      <text:h text:style-name="ifm_p_font.bold-italic_mt.5.08mm_page.keep-with-next_ifm" text:outline-level="5">Nederlandse organisatie voor Toegepast Natuurwetenschappelijk Onderzoek</text:h>
      <text:p text:style-name="ifm_p_mt.4.23mm_ifm">De op 29 juli 2004, aan de Nederlandse organisatie voor Toegepast Natuurwetenschappelijk Onderzoek (TNO), gevestigd te Delft, verleende vergunning met nummer 2004/39260 AI/IO/BES, laatstelijk gewijzigd op 30 december 2013, met nummer 2013/1168-05, wordt gewijzigd in verband met uitbreiding van handelingen met diverse toestellen en analyse-apparatuur voorzien van ingekapselde bronnen op de locatie Ypenburg van de Nederlandse organisatie van Toegepast Natuurwetenschappelijk Onderzoek, gelegen aan de Ypenburgse Boslaan 2 te Den Haag.</text:p>
      <text:p text:style-name="ifm_p_ifm">Kenmerk: <text:span text:style-name="ifm_span_font.underline_ifm">ANVS-PP-2018/0047629-07</text:span></text:p>
      <text:p text:style-name="ifm_p_ifm">Datum: <text:span text:style-name="ifm_span_font.underline_ifm">9 januari 2019</text:span></text:p>
      <text:h text:style-name="ifm_p_font.bold-italic_mt.5.08mm_page.keep-with-next_ifm" text:outline-level="5">K.M.W.E. Precision B.V.</text:h>
      <text:p text:style-name="ifm_p_mt.4.23mm_ifm">De op 20 januari 2015, aan K.M.W.E. Precisie Eindhoven B.V., gevestigd te Eindhoven, verleende vergunning met nummer 2015/1187-17, laatstelijk gewijzigd op 15 juli 2016, met nummer 2016/0334-05, wordt gewijzigd in verband met het uitbreiden van het aantal handelingen met thoriumhoudende optische componenten en het toevoegen van een nieuwe locatie, gelegen aan de BIC 1 te Eindhoven. Tevens is de tenaamstelling van de vergunning gewijzigd in verband met wijziging van de statutaire naam van de ondernemer.</text:p>
      <text:p text:style-name="ifm_p_ifm">Kenmerk: <text:span text:style-name="ifm_span_font.underline_ifm">ANVS-PP-2018/0047922-05</text:span></text:p>
      <text:p text:style-name="ifm_p_ifm">Datum: <text:span text:style-name="ifm_span_font.underline_ifm">9 januari 2019</text:span></text:p>
      <text:h text:style-name="ifm_p_font.bold-italic_mt.5.08mm_page.keep-with-next_ifm" text:outline-level="5">Stichting Dijklander Ziekenhuis</text:h>
      <text:p text:style-name="ifm_p_mt.4.23mm_ifm">De tenaamstelling van de op 7 november 2018 aan Stichting Ziekenhuizen West-Friesland en Waterland, gevestigd aan de Maelsonstraat 3 te Hoorn, onder kenmerk 2018/0315-09, verleende vergunning voor het verrichten van handelingen met radioactieve stoffen en ioniserende straling uitzendende toestellen wordt gewijzigd naar Stichting Dijklander Ziekenhuis.</text:p>
      <text:p text:style-name="ifm_p_ifm">Kenmerk: <text:span text:style-name="ifm_span_font.underline_ifm">ANVS-PP-2018/0048075-05</text:span></text:p>
      <text:p text:style-name="ifm_p_ifm">Datum: <text:span text:style-name="ifm_span_font.underline_ifm">9 januari 2019</text:span></text:p>
      <text:h text:style-name="ifm_p_font.bold-italic_mt.5.08mm_page.keep-with-next_ifm" text:outline-level="5">Total E&amp;P Nederland B.V.</text:h>
      <text:p text:style-name="ifm_p_mt.4.23mm_ifm">De aan Total E&amp;P Nederland B.V., gevestigd te ‘s-Gravenhage, verleende vergunning met nummer 2009/2409-06, wordt gewijzigd in verband met lozing van Kalium-40 op het Nederlands continentaal plat.</text:p>
      <text:p text:style-name="ifm_p_ifm">Kenmerk: <text:span text:style-name="ifm_span_font.underline_ifm">ANVS-PP-2018/0047677-07</text:span></text:p>
      <text:p text:style-name="ifm_p_ifm">Datum: <text:span text:style-name="ifm_span_font.underline_ifm">11 januari 2019</text:span></text:p>
      <text:h text:style-name="ifm_p_font.bold-italic_mt.5.08mm_page.keep-with-next_ifm" text:outline-level="5">Dental bauer Nederland B.V.</text:h>
      <text:p text:style-name="ifm_p_mt.4.23mm_ifm">Aan dental bauer Nederland B.V., gevestigd te ‘s-Hertogenbosch, is een vergunning verleend in verband met het verrichten van onderhoud, kwaliteitscontrole en reparatie van röntgen-diagnostische apparatuur op steeds wisselende plaatsen in Nederland.</text:p>
      <text:p text:style-name="ifm_p_ifm">Kenmerk: <text:span text:style-name="ifm_span_font.underline_ifm">ANVS-PP-2018/0047701-07</text:span></text:p>
      <text:p text:style-name="ifm_p_ifm">Datum: <text:span text:style-name="ifm_span_font.underline_ifm">11 januari 2019</text:span></text:p>
      <text:h text:style-name="ifm_p_font.bold-italic_mt.5.08mm_page.keep-with-next_ifm" text:outline-level="5">Havatec B.V.</text:h>
      <text:p text:style-name="ifm_p_mt.4.23mm_ifm">Aan Havatec B.V., gevestigd te Nieuw-Vennep, is een vergunning verleend voor het verrichten van handelingen met inherent veilige toestellen ten behoeve van opslag, productie en controle op de locatie aan de Kunaweg 1 te Nieuw-Vennep en ten behoeve van controle, onderhoud en het uitvoeren van reparaties, op steeds wisselende plaatsen in geheel Nederland.</text:p>
      <text:p text:style-name="ifm_p_ifm">Kenmerk: <text:span text:style-name="ifm_span_font.underline_ifm">ANVS-PP-2018/0047678-07</text:span></text:p>
      <text:p text:style-name="ifm_p_ifm">Datum: <text:span text:style-name="ifm_span_font.underline_ifm">11 januari 2019</text:span></text:p>
      <text:h text:style-name="ifm_p_font.bold-italic_mt.5.08mm_page.keep-with-next_ifm" text:outline-level="5">A.B. Deen</text:h>
      <text:p text:style-name="ifm_p_mt.4.23mm_ifm">Aan A.B. Deen, handelend onder de naam Dierenartspraktijk Anna Deen, gevestigd te Assen, is een vergunning verleend voor het gebruik van ioniserende straling uitzendende toestellen ten behoeve van veterinaire diagnostiek, op de locatie van Dierenartspraktijk Anna Deen, gelegen aan de Beek 2A te Assen.</text:p>
      <text:p text:style-name="ifm_p_ifm">Kenmerk: <text:span text:style-name="ifm_span_font.underline_ifm">ANVS-PP-2018/0047856-10</text:span></text:p>
      <text:p text:style-name="ifm_p_ifm">Datum: <text:span text:style-name="ifm_span_font.underline_ifm">11 januari 2019</text:span></text:p>
      <text:h text:style-name="ifm_p_font.bold-italic_mt.5.08mm_page.keep-with-next_ifm" text:outline-level="5">Mondig Implantologie &amp; Tandheelkunde B.V.</text:h>
      <text:p text:style-name="ifm_p_mt.4.23mm_ifm">Aan Mondig Implantologie &amp; Tandheelkunde B.V., gevestigd te Veldhoven, is een vergunning verleend ten behoeve van humane diagnostische dentale toepassingen op de locatie van Mondig Implantologie &amp; Tandheelkunde B.V., gelegen aan Bastion 30 te Veldhoven.</text:p>
      <text:p text:style-name="ifm_p_ifm">Kenmerk: <text:span text:style-name="ifm_span_font.underline_ifm">ANVS-PP-2018/0047804</text:span></text:p>
      <text:p text:style-name="ifm_p_ifm">Datum: <text:span text:style-name="ifm_span_font.underline_ifm">16 januari 2019</text:span></text:p>
      <text:p text:style-name="ifm_p_mt.3.7mm_ifm">De Autoriteit Nucleaire Veiligheid en Stralingsbescherming heeft, onder het daarbij vermelde kenmerk, <text:span text:style-name="ifm_span_font.bold_ifm">een vergunning ingetrokken</text:span> voor het verrichten van handelingen met radioactieve stoffen, versnellers, toestellen en splijtstoffen. Onderstaand intrekkingsbesluit is voorbereid met toepassing van Titel 4.1 van de Algemene wet bestuursrecht.</text:p>
      <text:h text:style-name="ifm_p_font.bold-italic_mt.5.08mm_page.keep-with-next_ifm" text:outline-level="5">VDL Konings B.V.</text:h>
      <text:p text:style-name="ifm_p_mt.4.23mm_ifm">De op 29 augustus 2005 aan VDL-Konings Medical Systems B.V., gevestigd te Swalmen, verleende vergunning met nummer 2005/57889, AI/IO/BES, laatstelijk gewijzigd op 22 december 2010, en verleend aan VDL Konings B.V., gevestigd te Swalmen, met nummer 2010/2325-05, voor het verrichten van handelingen met ioniserende straling uitzendende toestellen, wordt ingetrokken.</text:p>
      <text:p text:style-name="ifm_p_ifm">Kenmerk: <text:span text:style-name="ifm_span_font.underline_ifm">ANVS-PP-2018/48256-05</text:span></text:p>
      <text:p text:style-name="ifm_p_ifm">Verzenddatum: <text:span text:style-name="ifm_span_font.underline_ifm">11 januari 201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67</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67</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an de Autoriteit Nucleaire Veiligheid en Stralingsbescherming op grond van de Kernenergiewet</meta:user-defined>
    <meta:user-defined meta:name="DCTERMS.W3CDTF/DCTERMS.available">2019-01-18</meta:user-defined>
    <meta:user-defined meta:name="OVERHEIDop.Ruimtelijkplan/OVERHEIDop.bekendmakingBetreffendePlan"/>
  </office:meta>
</office:document-meta>
</file>