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voor de locatie Bedrijvenpark Twente 237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oktober 2018 van Van Merksteijn B.V. aan Bedrijvenpark Twente 237 te Almelo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text:p>
            <text:p text:style-name="common-al">Gedeputeerde Staten van Overijssel hebben op 26 april 2019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besluit is vanaf30 april 2019in te zien via www.overheid.nl/overuwbuurt. Het besluit wordt teven gepubliceerd in de Staatscourant.</text:p>
            <text:p text:style-name="common-al">Het is niet mogelijk tegen dit besluit bezwaar in te dienen.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omgevingsvergunning betrokk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plicht voor de locatie Bedrijvenpark Twente 237 in Almelo</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667</meta:user-defined>
    <meta:user-defined meta:name="OVERHEIDop.StcrtID/DC.identifier">stcrt-2019-2466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Vergunningen/DC.type">Omgevingsvergunningen</meta:user-defined>
    <meta:user-defined meta:name="OVERHEID.PostcodeHuisnummer/OVERHEIDop.postcodeHuisnummer">7602KJ 237</meta:user-defined>
    <meta:user-defined meta:name="OVERHEID.PostcodeHuisnummer/OVERHEIDop.postcodeHuisnummer">7602KL 315d i</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beoordeling Van Merksteijn|exb-2019-21420</meta:user-defined>
    <meta:user-defined meta:name="OVERHEID.EPSG28992/DC.spatial">238461 487266</meta:user-defined>
    <meta:user-defined meta:name="OVERHEID.EPSG28992/DC.spatial">238551.31 488109.4</meta:user-defined>
    <meta:user-defined meta:name="OVERHEIDop.versieInformatie"/>
  </office:meta>
</office:document-meta>
</file>