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27</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Beschikking op de aanvraag tot wijziging van de vergunning van het Academisch Ziekenhuis behorende bij de openbare universiteit Rotterdam te Rotterdam voor introductie in het milieu van genetisch gemodificeerde organismen</text:span></text:p>
      <text:p text:style-name="ifm_p_mt.3.7mm_ifm">Op 23 april 2019 is door de Staatssecretaris van Infrastructuur en Waterstaat (hierna: IenW) de vergunning gewijzigd met kenmerk GGO IM-MV 18-015 van het Academisch Ziekenhuis behorende bij de openbare universiteit Rotterdam te Rotterdam voor de introductie in het milieu van genetisch gemodificeerde organismen krachtens het Besluit genetisch gemodificeerde organismen milieubeheer 2013.</text:p>
      <text:p text:style-name="ifm_p_mt.3.7mm_ifm">Op 4 maart 2019 had het Academisch Ziekenhuis behorende bij de openbare universiteit Rotterdam te Rotterdam daartoe een strekkende aanvraag ingediend.</text:p>
      <text:p text:style-name="ifm_p_ifm">De wijziging betreft een toevoeging van locaties waar patiëntenmonsters worden afgenomen.</text:p>
      <text:h text:style-name="ifm_p_font.bold_mt.5.08mm_page.keep-with-next_ifm" text:outline-level="4">Procedure</text:h>
      <text:p text:style-name="ifm_p_mt.4.23mm_ifm">Het verzoek tot wijziging van de vergunning van het Academisch Ziekenhuis behorende bij de openbare universiteit Rotterdam te Rotterdam is behandeld overeenkomstig het bepaalde in hoofdstuk 4 van de Algemene wet bestuursrecht.</text:p>
      <text:h text:style-name="ifm_p_font.bold_mt.5.08mm_page.keep-with-next_ifm" text:outline-level="4">Inzage beschikking</text:h>
      <text:p text:style-name="ifm_p_mt.4.23mm_ifm">De aanvraag, de beschikking en de overige relevante stukken liggen vanaf 3 mei 2019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 274 27 93, e-mail: bggo@rivm.nl). De bezoeker dient zich met een geldig identiteitsbewijs te melden bij de receptie.</text:p>
      <text:p text:style-name="ifm_p_ifm">Deze kennisgeving, de beschikking en de bijbehorende stukken zijn ook beschikbaar op de internetpagina www.ggo-vergunningverlening.nl.</text:p>
      <text:h text:style-name="ifm_p_font.bold_mt.5.08mm_page.keep-with-next_ifm" text:outline-level="4">Bezwaar</text:h>
      <text:p text:style-name="ifm_p_mt.4.23mm_ifm">Voor nadere informatie over dit besluit kunt u terecht bij Bureau GGO.</text:p>
      <text:p text:style-name="ifm_p_ifm">Tegen deze vergunning kunnen belanghebbenden op grond van de Algemene wet bestuursrecht binnen zes weken na verzending een gemotiveerd bezwaarschrift indienen bij de Staatssecretaris. Het bezwaarschrift moet gezonden worden aan:</text:p>
      <text:p text:style-name="ifm_p_ifm">De Staatssecretaris van IenW</text:p>
      <text:p text:style-name="ifm_p_ifm">T.a.v. de Hoofddirectie Bestuurlijke en Juridische Zaken</text:p>
      <text:p text:style-name="ifm_p_ifm">Unit bezwaar en beroep</text:p>
      <text:p text:style-name="ifm_p_ifm">IPC 880</text:p>
      <text:p text:style-name="ifm_p_ifm">Postbus 20901</text:p>
      <text:p text:style-name="ifm_p_ifm">2500 EX Den Haag</text:p>
      <text:p text:style-name="ifm_p_ifm">Een bezwaarschrift moet zijn ondertekend en van een datum, naam en adres voorzien zijn. Bezwaarschriften per e-mail worden niet geaccepteerd. Er moet duidelijk worden aangegeven waarom tegen de vergunning, onder vermelding van het beschikkingsnummer, bezwaar wordt aanget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4627</text:span><text:tab/>2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4627</text:span><text:tab/>2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46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62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Netwerken</meta:user-defined>
    <meta:user-defined meta:name="DC.title">Kennisgeving Besluit genetisch gemodificeerde organismen milieubeheer, Ministerie van Infrastructuur en Waterstaat</meta:user-defined>
    <meta:user-defined meta:name="DCTERMS.W3CDTF/DCTERMS.available">2019-05-02</meta:user-defined>
    <meta:user-defined meta:name="OVERHEIDop.Ruimtelijkplan/OVERHEIDop.bekendmakingBetreffendePlan"/>
  </office:meta>
</office:document-meta>
</file>