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lfeiken 8a en 10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3 mei 2019 gedurende zes weken (tot en met 13 juni 2019) het ontwerpbestemmingsplan Halfeiken 8a en 10 in Leersum en de daarop betrekking hebbende stukken voor iedereen ter inzage liggen (identificatienummer: NL.IMRO.1581.LSMhalfeiken8a10-ON01).</text:p>
            <text:p text:style-name="tussenkopcur">Wat houdt dit bestemmingsplan in?</text:p>
            <text:p text:style-name="common-al">Het ontwerpbestemmingsplan vervangt de huidige bedrijfsbestemming voor de bestemming Wonen. Alle bestaande bebouwing wordt gesloopt en er worden drie woningen mogelijk gemaakt. Het betreft een twee-onder-één-kap en een vrijstaande woning. De woningen worden ontsloten op en zijn georiënteerd op de Halfeiken. De locatie ligt op de grens van de kern en het buitengebied van Leersum en vormt hier de afronding van de kern. Er zal geen exploitatieplan worden vastgesteld omdat het kostenverhaal is geregeld via een overeenkomst met initiatiefnemer.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6 juni contact op te nemen met Geke Veenstra van het team Omgevingsverzoeken van de gemeente Utrechtse Heuvelrug, via 0343 56 56 00.</text:p>
              </text:list-item>
            </text:list>
            <text:p text:style-name="common-al">Vermeld bij uw zienswijze in het onderwerp: “Zienswijze ontwerpbestemmingsplan Halfeiken 8a en 10 in Leersum”.</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lfeiken 8a en 10 in Leersum”</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593</meta:user-defined>
    <meta:user-defined meta:name="OVERHEIDop.StcrtID/DC.identifier">stcrt-2019-24593</meta:user-defined>
    <meta:user-defined meta:name="OVERHEID.TaxonomieBeleidsagenda/OVERHEID.category">Ruimte en infrastructuur | Organisatie en beleid</meta:user-defined>
    <meta:user-defined meta:name="OVERHEIDop.Ruimtelijkplan/OVERHEIDop.bekendmakingBetreffendePlan">NL.IMRO.1581.LSMhalfeiken8a10-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VT 10</meta:user-defined>
    <meta:user-defined meta:name="OVERHEIDop.woonplaats">Leersum</meta:user-defined>
    <meta:user-defined meta:name="OVERHEIDop.straatnaam">Halfeik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490 446938</meta:user-defined>
    <meta:user-defined meta:name="OVERHEIDop.versieInformatie"/>
  </office:meta>
</office:document-meta>
</file>