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Badhoevedorp, Sloterweg 294, 1171 VH, realiseren van een Bed and Breakfast, zaaknummer 2827580, olonummer 395797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Badhoevedorp, Sloterweg 294, 1171 VH, realiseren van een Bed and Breakfast, zaaknummer 2827580, olonummer 3957977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30</meta:user-defined>
    <meta:user-defined meta:name="OVERHEIDop.publicationIssue">24591</meta:user-defined>
    <meta:user-defined meta:name="OVERHEIDop.StcrtID/DC.identifier">stcrt-2019-24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H 294</meta:user-defined>
    <meta:user-defined meta:name="OVERHEIDop.woonplaats">Badhoevedorp</meta:user-defined>
    <meta:user-defined meta:name="OVERHEIDop.straatnaam">Slo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957 482832</meta:user-defined>
    <meta:user-defined meta:name="OVERHEIDop.versieInformatie"/>
  </office:meta>
</office:document-meta>
</file>