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orne;</text:p>
            <text:p text:style-name="common-al">Overwegende:</text:p>
            <text:p text:style-name="common-al">Op 27-3-2019 hebben wij een verzoek ontvangen voor het aanwijzen en inrichten van een gehandi­cap­ten­parkeerplaats op kenteken aan de Tichelweg.</text:p>
            <text:p text:style-name="common-al">Het verzoek is getoetst aan de Beleidsregels gehandicaptenparkeerplaatsen die wij op 26 februari 2002 hebben vastgesteld. Verzoeker is in het bezit van een geldige Gehandicaptenparkeerkaart als passagier en heeft niet de mogelijkheid om zelfstandig de auto op eigen terrein of in een eigen garage te parkeren. Verzoeker is mindervalide en kan niet alleen gelaten word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de ouders bestuurde motorvoertuig. Er wordt niet voldaan aan de beleidsregels, door de handicap van verzoeker is er uitzondering gemaakt op de beleidsregels. Daarom wordt het verzoek toegewezen en ter hoogte van de woning van verzoeker een parkeerplaats op kenteken aangewezen.</text:p>
            <text:p text:style-name="common-al">Gelet op artikel 2 van de Wegenverkeerswet 1994 strekt deze maatregel tot het zoveel mogelijk waar­borgen van de vrijheid van het verkeer, meer specifiek de vrijheid van verplaatsen van gehandi­capten.</text:p>
            <text:p text:style-name="common-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mmon-al">Gelet op de Wegenverkeerswet 1994, het Reglement verkeersregels en verkeerstekens 1990 en het Besluit administratieve bepalingen inzake het wegverkeer;</text:p>
            <text:p text:style-name="common-al">b e s l u i t e n :</text:p>
            <text:p text:style-name="common-al">door middel van het plaatsen van het bord E6, volgens bijlage I RVV 1990, met onderbord OB309 met kentekennummer, nabij de woning aan de Tichelweg 18, zoals aangegeven op bijgaande situatie­tekening, een gehandicaptenparkeerplaats op kenteken aan te wijzen zodat alleen het voertuig met dat kenteken op deze parkeerplaats mag worden geparkeerd.</text:p>
            <text:p text:style-name="common-al">Borne, 26 april 2019</text:p>
            <text:p text:style-name="common-al">Namens burgemeester en wethouders van Borne,</text:p>
            <text:p text:style-name="common-al">de juridisch beleidsmedewerker milieu en verkeer,</text:p>
            <text:p text:style-name="common-al">Mevrouw C.E.J.M. Vertegaal-Kerssemakers</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585</meta:user-defined>
    <meta:user-defined meta:name="OVERHEIDop.StcrtID/DC.identifier">stcrt-2019-24585</meta:user-defined>
    <meta:user-defined meta:name="DCTERMS.alternative">Gemeente Borne - Aanwijzen gehandicaptenparkeerplaats op kenteken
 - Tichelweg 18</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1GA 23</meta:user-defined>
    <meta:user-defined meta:name="OVERHEIDop.woonplaats">Borne</meta:user-defined>
    <meta:user-defined meta:name="OVERHEIDop.straatnaam">Tich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nt051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Tichelweg 18|exb-2019-21382</meta:user-defined>
    <meta:user-defined meta:name="OVERHEID.EPSG28992/DC.spatial">247826 479333</meta:user-defined>
    <meta:user-defined meta:name="OVERHEIDop.versieInformatie"/>
  </office:meta>
</office:document-meta>
</file>