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6 ASFALT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ijdelijke </text:span>
            <text:span text:style-name="nadrukvet">afsluiting N276 i.v.m</text:span>
            <text:span text:style-name="nadrukvet">.</text:span>
            <text:span text:style-name="nadrukvet"> verbetering stroefheid wegdek</text:span>
            <text:span text:style-name="nadrukvet">)</text:span>
          </text:p>
            <text:p text:style-name="tussenkopvet">
            <text:span text:style-name="nadrukvet">(</text:span>
            <text:span text:style-name="nadrukvet">TIJDELIJKE VERKEERSMAATREGELEN)</text:span>
          </text:p>
            <text:p text:style-name="tussenkopvet">
            <text:span text:style-name="nadrukvet">GEDEPUTEERDE STATEN VAN LIMBURG</text:span>
          </text:p>
            <text:p text:style-name="tussenkopcur">Bevoegdheidsgrondslag</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item text:style-override="id1-3-2-1-1-9-4">
                <text:number>d.</text:number>
                <text:p text:style-name="al">het zoveel mogelijk waarborgen van de vrijheid van het verkeer.</text:p>
              </text:list-item>
            </text:list>
            <text:p text:style-name="considerans.al">Op basis van bovenstaande overweging en met inachtneming van: </text:p>
            <text:list text:style-name="id1-3-2-1-1-11">
              <text:list-item text:style-override="id1-3-2-1-1-11-1">
                <text:number>•</text:number>
                <text:p text:style-name="al">de Algemene wet bestuursrecht;</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item text:style-override="id1-3-2-1-1-11-6">
                <text:number>•</text:number>
                <text:p text:style-name="al">uitvoeringsvoorschriften BABW inzake verkeerstekens;</text:p>
              </text:list-item>
              <text:list-item text:style-override="id1-3-2-1-1-11-7">
                <text:number>•</text:number>
                <text:p text:style-name="al">het mandaatbesluit van Gedeputeerde Staten zijn wij bevoegd dit besluit te nemen.</text:p>
              </text:list-item>
            </text:list>
            <text:p text:style-name="tussenkopcur">
            <text:span text:style-name="nadrukvet">Motivering</text:span>
          </text:p>
            <text:p text:style-name="considerans.al">De N276 (Brunssum-St. Joost) is in eigendom van en in beheer en onderhoud bij de Provincie Limburg. Dit verkeersbesluit heeft betrekking op de tijdelijke afsluiting van de N276 tussen HMP 12.75 en HMP 16.50. Uit inspecties is gebleken dat dit wegvak niet voldoet aan de richtlijnen die worden gesteld voor de stroefheid van het asfalt. Om de gewenste stroefheid te kunnen garanderen is het noodzakelijk om emulsie asfalt beton (eab) aan te brengen. </text:p>
            <text:p text:style-name="considerans.al">Om veilig aan/op de weg te kunnen werken is het noodzakelijk om het betreffende wegvak te sluiten. Om zo min mogelijk hinder te veroorzaken, worden de werkzaamheden in de avond en nacht uitgevoerd.</text:p>
            <text:p text:style-name="considerans.al">De werkzaamheden starten op 17-06-2019 (week 25) en duren tot en met 19-06-2019 (week 25). Deze fase kan onder invloed van verschillende factoren eerder of later starten en worden opengesteld.</text:p>
            <text:p text:style-name="considerans.al">17-06-2019 20.00u tot 18-06-2019 06.00u -&gt; Hoofdrijbaan (rechts) Brunssum naar Roermond</text:p>
            <text:p text:style-name="considerans.al">18-06-2019 20.00u tot 19-06-2019 06.00u -&gt; Hoofdrijbaan (links) Roermond naar Brunssum</text:p>
            <text:p text:style-name="tussenkopcur">
            <text:span text:style-name="nadrukvet">Maatregelen op de provinciale weg</text:span>
          </text:p>
            <text:p text:style-name="considerans.al">Gedurende de periode van 17-06-2019 t/m 19-06-2019 (deze fase kan onder invloed van verschillende factoren eerder of later starten en worden opengesteld) wordt de snelheid op de N276 nabij het werkvak tijdelijk verlaagd van 80km/u naar 50km/u. Daarnaast worden er op diverse locaties inrijverboden geplaatst. </text:p>
            <text:p text:style-name="considerans.al">De omleidingen zijn terug te vinden op bijgevoegde tekeningen 103408-08B01-A en 103408-08B02-A.</text:p>
            <text:p text:style-name="considerans.al">De verkeersmaatregelen zijn terug te vinden op bijgevoegde tekeningen 103408-08A01-A en </text:p>
            <text:p text:style-name="considerans.al">103408-08A02-A.</text:p>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cur">Overig</text:p>
            <text:p text:style-name="considerans.al">Gelet op artikel 24 van het BABW is overleg gepleegd met de politie inzake de handhaafbaarheid.</text:p>
            <text:p text:style-name="considerans.al">Gelet op artikel 25 van het BABW is overleg gepleegd met de gemeente Sittard.</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text:p>
            <text:p text:style-name="al"/>
            <text:list text:style-name="id1-3-2-1-2-4">
              <text:list-item text:style-override="id1-3-2-1-2-4-1">
                <text:number>1.</text:number>
                <text:p text:style-name="al">tot het instellen van een tijdelijke verlaging van de maximum toegestane snelheid van 80 km/u naar 50 km/u voor de periode van 17-06-2019 t/m 19-06-201, of zoveel eerder of langer als het werk vereist, door het plaatsen van de verkeersborden A0150 conform model van bijlage I van het reglement verkeersregels en verkeerstekens 1990;</text:p>
              </text:list-item>
              <text:list-item text:style-override="id1-3-2-1-2-4-2">
                <text:number>2.</text:number>
                <text:p text:style-name="al">tot het instellen van een tijdelijke geslotenverklaringen op de N276 door het plaatsen van verkeersborden C01 conform model van bijlage I van het reglement verkeersregels en verkeerstekens 1990;</text:p>
              </text:list-item>
              <text:list-item text:style-override="id1-3-2-1-2-4-3">
                <text:number>3.</text:number>
                <text:p text:style-name="al">de verkeersmaatregelen tevens vast te hebben gelegd op bijbehorende tekeningen 103408-08A01-A d.d. 07-02-2019 en 103408-08A02-A. d.d. 08-02-2019. Deze tekeningen zijn als bijlage bij dit verkeersbesluit gevoegd.</text:p>
              </text:list-item>
              <text:list-item text:style-override="id1-3-2-1-2-4-4">
                <text:number>4.</text:number>
                <text:p text:style-name="al">de omleiding tevens vast te hebben gelegd op bijbehorende tekeningen 103408-08B01-A d.d. 07-02-2019 en 103408-08B02-A d.d. 08-02-2019. Deze tekeningen zijn als bijlage bij dit verkeersbesluit toegevoegd.</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
          <text:p text:style-name="bezwaarschrift_al">Aldus besloten te Maastricht,  26 april 2019</text:p>
          <text:p text:style-name="bezwaarschrift_al"/>
          <text:p text:style-name="bezwaarschrift_al">Gedeputeerde Staten van Limburg</text:p>
          <text:p text:style-name="bezwaarschrift_al"> namens dezen,</text:p>
          <text:p text:style-name="bezwaarschrift_al"/>
          <text:p text:style-name="bezwaarschrift_al">drs. M. Buring</text:p>
          <text:p text:style-name="bezwaarschrift_al">clustermanager Wegbeh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8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8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6 ASFALTWERKZAAMHEDEN</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580</meta:user-defined>
    <meta:user-defined meta:name="OVERHEIDop.StcrtID/DC.identifier">stcrt-2019-24580</meta:user-defined>
    <meta:user-defined meta:name="DCTERMS.alternative">Provincie Limburg - Tijdelijke afsluiting N276 i.v.m. verbetering stroefheid wegdek. - Brunssum-Roermond en vise versa</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rovincie/DC.spatial">Limburg</meta:user-defined>
    <meta:user-defined meta:name="OVERHEID.PostcodeHuisnummer/OVERHEIDop.postcodeHuisnummer">6151</meta:user-defined>
    <meta:user-defined meta:name="OVERHEIDop.woonplaats">Munstergeleen</meta:user-defined>
    <meta:user-defined meta:name="OVERHEIDop.straatnaam">Leeuweri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32635</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21373</meta:user-defined>
    <meta:user-defined meta:name="OVERHEID.EPSG28992/DC.spatial">188616 332466</meta:user-defined>
    <meta:user-defined meta:name="OVERHEIDop.versieInformatie"/>
  </office:meta>
</office:document-meta>
</file>