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gunning Omgevingsverordening vervangen Booneschanskerbru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aan de gemeente Oldambt (art. 4.12 lid 1 sub a Omgevingsverordening Provincie Groningen) voor het </text:p>
            <text:p text:style-name="common-al">vervangen van de beweegbare Booneschanskerbrug te Bad Nieuweschans voor een vaste brug. </text:p>
            <text:p text:style-name="common-al">Belanghebbenden kunnen tot en met 6 weken na de ingang van het besluit beroep instellen bij de Rechtbank Groningen.</text:p>
            <text:p text:style-name="common-al"/>
            <text:p text:style-name="last-al">Voor inlichtingen kunt u contact opnemen met de afdeling Omgeving &amp; Milieu (050) 316 47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560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456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456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Omgevingsverordening vervangen Booneschanskerbrug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5-08</meta:user-defined>
    <meta:user-defined meta:name="OVERHEIDop.publicationIssue">24560</meta:user-defined>
    <meta:user-defined meta:name="OVERHEIDop.StcrtID/DC.identifier">stcrt-2019-24560</meta:user-defined>
    <meta:user-defined meta:name="OVERHEID.TaxonomieBeleidsagenda/OVERHEID.category">Ruimte en infrastructuur | Organisatie en beleid</meta:user-defined>
    <meta:user-defined meta:name="OVERHEID.Gemeente/DC.spatial">Oldambt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roningen</meta:user-defined>
    <dc:language>nl</dc:language>
    <meta:user-defined meta:name="OVERHEID.PostcodeHuisnummer/OVERHEIDop.postcodeHuisnummer">9693TD 12</meta:user-defined>
    <meta:user-defined meta:name="OVERHEIDop.woonplaats">Bad Nieuweschans</meta:user-defined>
    <meta:user-defined meta:name="OVERHEIDop.straatnaam">Hamdijk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Staatscourant/DC.type">Overig</meta:user-defined>
    <meta:user-defined meta:name="OVERHEID.EPSG28992/DC.spatial">275325 576288</meta:user-defined>
    <meta:user-defined meta:name="OVERHEIDop.versieInformatie"/>
  </office:meta>
</office:document-meta>
</file>