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Omgevingsvergunning ontwerpbesluit verlenen; dossiernummer Om19.0073,  Lissabonlaan, Zurichstraat, Wenenstraat, 6135 LP te Sittard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 te verlenen.</text:p>
            <text:p text:style-name="common-al"/>
            <text:p text:style-name="common-al">Omschrijving activiteit(en):  bouwen Jumbo supermarkt</text:p>
            <text:p text:style-name="common-al">Locatie:  Lissabonlaan, Zurichstraat, Wenenstraat, 6135 LP te Sittard </text:p>
            <text:p text:style-name="common-al">Datum ter inzage legging:  2 mei 2019</text:p>
            <text:p text:style-name="common-al">Dossiernummer:  Om19.0073</text:p>
            <text:p text:style-name="common-al"/>
            <text:p text:style-name="common-al"/>
            <text:p text:style-name="common-al">Het hierboven vermelde ontwerpbesluit en de hierbij behorende stukken liggen met ingang van 2 mei 2019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  <text:p><text:span text:style-name="functie">De stukken zijn ook in te zien via de landelijke internetsite www.ruimtelijkeplannen.nl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5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5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ontwerpbesluit verlenen; dossiernummer Om19.0073,  Lissabonlaan, Zurichstraat, Wenenstraat, 6135 LP te Sittard (uitgebreide voorbereidings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4555</meta:user-defined>
    <meta:user-defined meta:name="OVERHEIDop.StcrtID/DC.identifier">stcrt-2019-24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</meta:user-defined>
    <meta:user-defined meta:name="OVERHEIDop.woonplaats">Sittard</meta:user-defined>
    <meta:user-defined meta:name="OVERHEIDop.straatnaam">Zürich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920 333893</meta:user-defined>
    <meta:user-defined meta:name="OVERHEIDop.versieInformatie"/>
  </office:meta>
</office:document-meta>
</file>