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bestemmingsplan Buitengebied Peel en Maas, locatie Baarloseweg 47 Ke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6  en 3.9A  van de Wet ruimtelijke ordening en afdeling 3.4 van de Algemene wet bestuursrecht,  ze in de vergadering van 23 april 2019 de  wijziging  van het bestemmingsplan Buitengebied Peel en Maas heeft vastgesteld.  </text:p>
            <text:p text:style-name="common-al">
            <text:span text:style-name="nadrukvet">Inhoud bestemmingsplan </text:span>
          </text:p>
            <text:p text:style-name="common-al">Het bestemmingsplan voorziet in een juridisch-planologische regeling ten behoeve van  de navolgende locatie:</text:p>
            <text:p text:style-name="common-al"/>
            <text:list text:style-name="id1-3-2-1-1-5">
              <text:list-item text:style-override="id1-3-2-1-1-5-1">
                <text:number>1.</text:number>
                <text:p text:style-name="al">Baarloseweg 47 te Kessel; wijziging van de bestemming “Agrarisch Grondgebonden” naar de bestemming “Wonen”. </text:p>
              </text:list-item>
            </text:list>
            <text:p text:style-name="common-al">
            <text:span text:style-name="nadrukvet">Inzien vastgesteld bestemmingsplan</text:span>
          </text:p>
            <text:p text:style-name="common-al">Het bestemmingsplan ligt ter inzage van 30 april 2019 tot en met 11 juni 2019.  </text:p>
            <text:p text:style-name="common-al">Het bestemmingsplan en de onderliggende stukken zijn als volgt raadpleegbaar:  </text:p>
            <text:p text:style-name="common-al">•          op www.ruimtelijkeplannen.nl. via het  IDN-nummer: NL.IMRO.1894.WZ0030-VG01</text:p>
            <text:p text:style-name="common-al">•          Op de gemeentelijke website van de gemeente Peel en Maas</text:p>
            <text:p text:style-name="common-al">•          op papier in te zien bij de publieksbalie van het Huis van de Gemeente. </text:p>
            <text:p text:style-name="common-al"> </text:p>
            <text:p text:style-name="common-al">
            <text:span text:style-name="nadrukvet">Beroep instellen </text:span>
          </text:p>
            <text:p text:style-name="common-al">Belanghebbenden die tijdig hun zienswijzen omtrent het ontwerpbestemmingsplan hebben ingediend of belanghebbenden die kunnen aantonen dat zij niet redelijkerwijs niet in staat zijn geweest tijdig een zienswijze kenbaar te maken, kunnen van 30 april 2019 tot en met 11 juni 2019 beroep instellen tegen het vastgestelde bestemmingsplan bij de Afdeling bestuursrechtspraak van de Raad van State, Postbus 20019, 2500 EA ’s-Gravenhage. </text:p>
            <text:p text:style-name="common-al">
            <text:span text:style-name="nadrukvet">Vragen </text:span>
          </text:p>
            <text:p text:style-name="last-al">Voor meer informatie neemt u contact met Koos Vestjens of een van de andere medewerkers van Team Omgevingsontwikkeling via telefoonnummer 077 306 66 66. </text:p>
            <text:p text:style-name="tekst_bottom"/>
          </text:section>
        </text:section>
        <text:section text:name="zakelijke-mededeling-sluiting_id1-3-2-2" text:style-name="zakelijke-mededeling-sluiting">
          <text:section text:name="gegeven_id1-3-2-2-1" text:style-name="gegeven">
            <text:p text:style-name="dagtekening">
            <text:span text:style-name="plaats">Panningen, 30 april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35</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535</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535</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stemmingsplan Buitengebied Peel en Maas, locatie Baarloseweg 47 Kessel</meta:user-defined>
    <meta:user-defined meta:name="OVERHEIDop.doctype">Officiële Publicaties, versie 1.1</meta:user-defined>
    <meta:user-defined meta:name="DCTERMS.W3CDTF/OVERHEIDop.jaargang">2019</meta:user-defined>
    <meta:user-defined meta:name="DCTERMS.W3CDTF/DCTERMS.available">2019-04-30</meta:user-defined>
    <meta:user-defined meta:name="OVERHEIDop.publicationIssue">24535</meta:user-defined>
    <meta:user-defined meta:name="OVERHEIDop.StcrtID/DC.identifier">stcrt-2019-24535</meta:user-defined>
    <meta:user-defined meta:name="OVERHEID.TaxonomieBeleidsagenda/OVERHEID.category">Ruimte en infrastructuur | Organisatie en beleid</meta:user-defined>
    <meta:user-defined meta:name="OVERHEIDop.Ruimtelijkplan/OVERHEIDop.bekendmakingBetreffendePlan">NL.IMRO.1894.WZ0030-VG01</meta:user-defined>
    <meta:user-defined meta:name="DCTERMS.abstract">Wijziging van de bestemming Agrarisch naar de bestemming Wonen</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BK 47</meta:user-defined>
    <meta:user-defined meta:name="OVERHEIDop.woonplaats">Kessel</meta:user-defined>
    <meta:user-defined meta:name="OVERHEIDop.straatnaam">Baarlo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901 367949</meta:user-defined>
    <meta:user-defined meta:name="OVERHEIDop.versieInformatie"/>
  </office:meta>
</office:document-meta>
</file>