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7</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5 april 2019, nr. Min-BuZa.2019.3300-35, tot wijziging van de Nationale Algemene uitvoervergunningen NL002 en NL010 in verband met de uittreding van het Verenigd Koninkrijk uit de Europese Unie</text:h>
      <text:p text:style-name="ifm_p_mt.3.7mm_ifm">De Minister voor Buitenlandse Handel en Ontwikkelingssamenwerking,</text:p>
      <text:p text:style-name="ifm_p_mt.3.7mm_ifm">Gelet op artikel 9, tweede lid, van Verordening (EG) nr. 428/2009 van de Raad van 5 mei 2009 tot instelling van een communautaire regeling voor controle op de uitvoer, de overbrenging, de tussenhandel en de doorvoer voor producten voor tweeërlei gebruik, en artikel 4b van het Besluit strategische goederen (PB L 134);</text:p>
      <text:p text:style-name="ifm_p_mt.3.7mm_indent.0mm_ifm">Besluit:</text:p>
      <text:h text:style-name="ifm_p_font.bold_mt.5.08mm_page.keep-with-next_ifm" text:outline-level="2">ARTIKEL<text:s/>I<text:s/></text:h>
      <text:p text:style-name="ifm_p_font.roman_mt.4.23mm_ifm">Paragraaf 2 van de Nationale Algemene Uitvoervergunning NL002 komt te luiden:</text:p>
      <text:section text:style-name="ifm_sect_mleft.5.1mm_ifm" text:name="d15e51">
        <text:h text:style-name="ifm_p_font.bold_mt.5.08mm_page.keep-with-next_ifm" text:outline-level="4">§<text:s/>2.<text:s/>Geldigheid, toepassingsbereik</text:h>
        <text:p text:style-name="ifm_p_mt.4.23mm_ifm">Dit is een algemene uitvoervergunning krachtens artikel 9, lid 2, van Verordening (EG) nr. 428/2009. Deze vergunning is, overeenkomstig artikel 9, lid 2, van die verordening, geldig voor alle lidstaten van de Europese Unie.</text:p>
        <text:p text:style-name="ifm_p_ifm">Deze uitvoervergunning geldt voor uitvoer naar alle bestemmingen, met uitzondering van:</text:p>
        <text:p text:style-name="ifm_p_ifm">Afghanistan, Birma/Myanmar, Irak, Iran, Libië, Libanon, Noord-Korea, Pakistan, Soedan, Somalië en Syrië.</text:p>
        <text:p text:style-name="ifm_p_ifm">Deze algemene uitvoervergunning is niet van toepassing op export waarop een uniale algemene uitvoervergunning als bedoeld in Verordening (EG) nr. 428/2009 van toepassing is.</text:p>
      </text:section>
      <text:h text:style-name="ifm_p_font.bold_mt.5.08mm_page.keep-with-next_ifm" text:outline-level="2">ARTIKEL<text:s/>II<text:s/></text:h>
      <text:p text:style-name="ifm_p_font.roman_mt.4.23mm_ifm">Paragraaf 2 van de Nationale Algemene Uitvoervergunning NL010 komt te luiden:</text:p>
      <text:section text:style-name="ifm_sect_mleft.5.1mm_ifm" text:name="d15e74">
        <text:h text:style-name="ifm_p_font.bold_mt.5.08mm_page.keep-with-next_ifm" text:outline-level="4">§<text:s/>2.<text:s/>Geldigheid, toepassingsbereik</text:h>
        <text:p text:style-name="ifm_p_mt.4.23mm_ifm">Dit is een algemene uitvoervergunning krachtens artikel 9, lid 2, van Verordening (EG) nr. 428/2009. Deze vergunning is, overeenkomstig artikel 9, lid 2, van die verordening, geldig voor alle lidstaten van de Europese Unie.</text:p>
        <text:p text:style-name="ifm_p_ifm">Deze uitvoervergunning geldt voor uitvoer naar alle bestemmingen, met uitzondering van:</text:p>
        <text:p text:style-name="ifm_p_indent.-5mm_mleft.5mm_ifm">•<text:tab/>landen ten aanzien waarvan een wapenembargo als bedoeld in artikel 4, tweede lid, van Verordening (EG) nr. 428/2009 is opgelegd, en</text:p>
        <text:p text:style-name="ifm_p_indent.-5mm_mleft.5mm_ifm">•<text:tab/>Afghanistan, Armenië, Azerbeidzjan, Bahrein, Bangladesh, Burundi, China (met inbegrip van Taiwan, Hong Kong en Macau), Cuba, Djibouti, Egypte, Equatoriaal-Guinea, Ethiopië, Gambia, Guinee(-Conakry), Guinee-Bissau, India, Jemen, Kazachstan, Koeweit, Laos, Oekraïne, Oezbekistan, Oman, Pakistan, Qatar, Rwanda, Saoedi-Arabië, Swaziland, Syrië, Tadzjikistan, Thailand, Turkije, Turkmenistan, Verenigde Arabische Emiraten, Vietnam.</text:p>
        <text:p text:style-name="ifm_p_ifm">Deze algemene uitvoervergunning is niet van toepassing op export waarop een uniale algemene uitvoervergunning als bedoeld in Verordening (EG) nr. 428/2009 van toepassing is.</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courant worden geplaatst.</text:p>
      <text:p text:style-name="ifm_p_font.italic_mt.3.7mm_ifm">De Minister voor Buitenlandse Handel en Ontwikkelingssamenwerking,<text:line-break/>S.A.M.<text:s/>Kaag</text:p>
      <text:h text:style-name="ifm_p_font.bold_mt.5.08mm_page.break-before_ifm" text:outline-level="3">TOELICHTING</text:h>
      <text:p text:style-name="ifm_p_mt.4.23mm_ifm">De beoogde uittreding van het Verenigd Koninkrijk uit de EU zal meebrengen dat dit land de status van derde land verwerft en vermeld zal worden als bestemmingsland waarop de Uniale Algemene Uitvoerverordening EU001 van toepassing is. In verband hiermee dienen de Nationale Algemene Uitvoervergunningen NL002 en NL010 te worden aangepast. Met het oog daarop wordt voorgesteld in de nationale algemene vergunningen een algemene uitzondering te formuleren voor export waarop een Uniale algemene uitvoervergunning van toepassing is. Een dergelijke open formule voorkomt elke overlap tussen een uniale en een algemene nationale vergunning en is daardoor bruikbaar voor elke Brexitsituatie (voor of na, wel of niet).</text:p>
      <text:p text:style-name="ifm_p_font.italic_mt.3.7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517</text:span><text:tab/>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517</text:span><text:tab/>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5 april 2019, nr. Min-BuZa.2019.3300-35, tot wijziging van de Nationale Algemene uitvoervergunningen NL002 en NL010 in verband met de uittreding van het Verenigd Koninkrijk uit de Europese Unie</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5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5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DC.source">Besluit strategische goederen art. 4b</meta:user-defined>
    <meta:user-defined meta:name="DC.title">Besluit van de Minister voor Buitenlandse Handel en Ontwikkelingssamenwerking van 25 april 2019, nr. Min-BuZa.2019.3300-35, tot wijziging van de Nationale Algemene uitvoervergunningen NL002 en NL010 in verband met de uittreding van het Verenigd Koninkrijk uit de Europese Unie</meta:user-defined>
    <meta:user-defined meta:name="DCTERMS.alternative"/>
    <meta:user-defined meta:name="DCTERMS.W3CDTF/OVERHEIDop.datumOndertekening">2019-04-25</meta:user-defined>
    <meta:user-defined meta:name="DCTERMS.W3CDTF/DCTERMS.available">2019-05-03</meta:user-defined>
    <meta:user-defined meta:name="OVERHEIDop.Ruimtelijkplan/OVERHEIDop.bekendmakingBetreffendePlan"/>
  </office:meta>
</office:document-meta>
</file>