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fysieke maatregel - Jan Vissersstraat – Blitters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verzekeren van de veiligheid op de weg en het beschermen van weggebruikers is het gewenst om de Jan Vissersstraat af te sluiten voor alle verkeer met uitzondering van (brom)fietsers door middel van het plaatsen van een afzetpaal.</text:p>
            <text:p text:style-name="common-al">Motivering</text:p>
            <text:p text:style-name="common-al">Hierbij is het volgende overwogen:</text:p>
            <text:list text:style-name="id1-3-2-2-1-12">
              <text:list-item text:style-override="id1-3-2-2-1-12-1">
                <text:number>•</text:number>
                <text:p text:style-name="al">Dat tussen de kern Blitterswijck en vakantiepark Het Roekenbosch de Jan Vissersstraat loopt;</text:p>
              </text:list-item>
              <text:list-item text:style-override="id1-3-2-2-1-12-2">
                <text:number>•</text:number>
                <text:p text:style-name="al">Dat de Jan Vissersstraat bedoeld is als langzaam verkeerverbinding tussen het vakantiepark en de kern Blitterswijck, ontsluiting voor de aanliggende percelen en calamiteitenontsluiting;</text:p>
              </text:list-item>
              <text:list-item text:style-override="id1-3-2-2-1-12-3">
                <text:number>•</text:number>
                <text:p text:style-name="al">Dat de Jan Vissersstraat, tussen het vakantiepark en de Monseigneur Martensstraat, voorheen een zandpad was;</text:p>
              </text:list-item>
              <text:list-item text:style-override="id1-3-2-2-1-12-4">
                <text:number>•</text:number>
                <text:p text:style-name="al">Dat in 2014 de Jan Vissersstraat - op verzoek van de dorpsraad Blitterswijck - is geasfalteerd;</text:p>
              </text:list-item>
              <text:list-item text:style-override="id1-3-2-2-1-12-5">
                <text:number>•</text:number>
                <text:p text:style-name="al">Dat in de praktijk blijkt dat de Jan Vissersstraat gebruikt wordt door doorgaand gemotoriseerd verkeer;</text:p>
              </text:list-item>
              <text:list-item text:style-override="id1-3-2-2-1-12-6">
                <text:number>•</text:number>
                <text:p text:style-name="al">Dat hierdoor verkeersonveilige situaties voor voetgangers en fietsers op de Jan Vissersstraat kunnen ontstaan;</text:p>
              </text:list-item>
              <text:list-item text:style-override="id1-3-2-2-1-12-7">
                <text:number>•</text:number>
                <text:p text:style-name="al">Dat gemotoriseerd verkeer van- en naar het vakantiepark gebruik kan maken van de Ooijenseweg;</text:p>
              </text:list-item>
              <text:list-item text:style-override="id1-3-2-2-1-12-8">
                <text:number>•</text:number>
                <text:p text:style-name="al">Dat door het fysiek afsluiten van de Jan Vissersstraat voor gemotoriseerd verkeer de verkeersveiligheid voor langzaam verkeer verbetert;</text:p>
              </text:list-item>
              <text:list-item text:style-override="id1-3-2-2-1-12-9">
                <text:number>•</text:number>
                <text:p text:style-name="al">Dat door plaatsen van een afsluitpaal halverwege de Jan Vissersstraat de aanliggende percelen bereikbaar blijven voor gemotoriseerd verkeer;</text:p>
              </text:list-item>
              <text:list-item text:style-override="id1-3-2-2-1-12-10">
                <text:number>•</text:number>
                <text:p text:style-name="al">Dat de afsluitpaal voorzien wordt van een standaardslot zodat in het geval van calamiteiten de Jan Vissersstraat gebruikt kan blijven als calamiteitenontsluiting.</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common-al">
            <text:span text:style-name="nadrukvet">Besluiten</text:span>
          </text:p>
            <text:p text:style-name="common-al">Op grond van vorenstaande overwegingen besluiten burgemeester en wethouders:</text:p>
            <text:p text:style-name="common-al">Door het plaatsen van een afsluitpaal, de Jan Vissersstraat te Blitterswijck, fysiek af te sluiten voor alle verkeer met uitzondering van (brom)fietsers, e.e.a. zoals aangegeven op de bij dit besluit behorende en als zodanig gewaarmerkte tekening; </text:p>
            <text:p text:style-name="last-al">Dit verkeersbesluit treedt in werking 6 weken na de dag van bekendmaking en wordt geëffectueerd op het moment dat de afsluitpaal geplaatst is.</text:p>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fysieke maatregel - Jan Vissersstraat – Blitterswijck</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488</meta:user-defined>
    <meta:user-defined meta:name="OVERHEIDop.StcrtID/DC.identifier">stcrt-2019-24488</meta:user-defined>
    <meta:user-defined meta:name="DCTERMS.alternative">Gemeente Venray - Vaststellen fysieke maatregel  - Jan Vissersstraat – Blitterswijck</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63AK 5</meta:user-defined>
    <meta:user-defined meta:name="OVERHEIDop.woonplaats">Blitterswijck</meta:user-defined>
    <meta:user-defined meta:name="OVERHEIDop.straatnaam">Jan Visser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21310</meta:user-defined>
    <meta:user-defined meta:name="OVERHEID.EPSG28992/DC.spatial">205157 393455</meta:user-defined>
    <meta:user-defined meta:name="OVERHEIDop.versieInformatie"/>
  </office:meta>
</office:document-meta>
</file>