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gewijzigd vastgesteld bestemmingsplan “Herziening Kalverstraat 62 Made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rimmelen maken bekend dat de gemeenteraad op 11 april 2019 het bestemmingsplan “Herziening Kalverstraat 62 Made “ ongewijzigd heeft vastgesteld. Het vastgestelde bestemmingsplan ligt met ingang van vrijdag 3 mei 2019 ter visie.</text:p>
            <text:p text:style-name="common-al">Het plan voorziet in de bouw van één vrijstaande woning ten noorden van de bestaande woning Kalverstraat 62. De voormalige agrarische bedrijfsgebouwen op het perceel worden gesaneerd.</text:p>
            <text:p text:style-name="common-al">
            <text:span text:style-name="nadrukcur">Terinzagelegging</text:span>
          </text:p>
            <text:p text:style-name="common-al">Het vastgestelde bestemmingsplan ligt met ingang van vrijdag 3 mei 2019 tot en met donderdag 13 juni 2019 tijdens de openingstijden (maandag t/m vrijdag van 09.00 tot 12.30 uur en op donderdag van 18.00 tot 20.00 uur) ter inzage in de hal van het gemeentehuis, Park 1 in Made. </text:p>
            <text:p text:style-name="common-al">Het bestemmingsplan is ook te raadplegen via <text:a xlink:href="http://www.ruimtelijkeplannen.nl/" xlink:type="simple">www.ruimtelijkeplannen.nl</text:a> met het identificatienummer NL.IMRO.1719. 1bp18kalver62-vg01.</text:p>
            <text:p text:style-name="common-al">
            <text:span text:style-name="nadrukcur">Instellen beroep</text:span>
          </text:p>
            <text:p text:style-name="common-al">Tegen het besluit kan door een belanghebbende schriftelijk beroep worden ingesteld bij de Afdeling bestuursrechtspraak van de Raad van State, Postbus 20019, 2500 EA Den Haag. U kunt beroep instellen als u kunt aantonen dat u redelijkerwijs niet in staat bent geweest om een zienswijze naar aanleiding van het ontwerpbestemmingsplan bij de gemeenteraad naar voren te brengen.</text:p>
            <text:p text:style-name="common-al">Als een beroepschrift is ingediend bestaat tevens de mogelijkheid om bij de Voorzitter van de Afdeling bestuursrechtspraak van de Raad van State een verzoek om voorlopige voorziening in te dienen.</text:p>
            <text:p text:style-name="common-al">Voor meer informatie over het vastgestelde bestemmingsplan kunt u contact opnemen met de heer P. Kieboom, telefonisch te bereiken onder nummer 14016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de</text:span>
            <text:span text:style-name="datum">2 mei 2019</text:span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7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47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47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gewijzigd vastgesteld bestemmingsplan “Herziening Kalverstraat 62 Made”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2</meta:user-defined>
    <meta:user-defined meta:name="OVERHEIDop.publicationIssue">24471</meta:user-defined>
    <meta:user-defined meta:name="OVERHEIDop.StcrtID/DC.identifier">stcrt-2019-2447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19.1bp18kalver62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1AT 62</meta:user-defined>
    <meta:user-defined meta:name="OVERHEIDop.woonplaats">Made</meta:user-defined>
    <meta:user-defined meta:name="OVERHEIDop.straatnaam">Kalver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4310 410517</meta:user-defined>
    <meta:user-defined meta:name="OVERHEIDop.versieInformatie"/>
  </office:meta>
</office:document-meta>
</file>