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wijzen van parkeerplaatsen op diverse locaties binnen de gemeente Westvoorne voor uitsluitend opladen elektrische auto'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2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194815</text:p>
            <text:p text:style-name="context_bottom"/>
          </text:section>
          <text:p text:style-name="aanhef_wie">B. de Leeuw</text:p>
          <text:section text:name="considerans_id1-3-2-1-3" text:style-name="considerans">
            <text:p text:style-name="tussenkopcur">
            <text:span text:style-name="nadrukvet">Overwegingen ten aanzien van het besluit</text:span>
          </text:p>
            <text:p text:style-name="considerans.al">Overwegende:</text:p>
            <text:p text:style-name="considerans.al">- dat er een particuliere aanvraag is binnengekomen voor het plaatsen van een laadpaal in de openbare ruimte;</text:p>
            <text:p text:style-name="considerans.al"> - dat de gemeente Westvoorne een aantal elektrische auto's heeft aangeschaft voor het uitvoeren van werkzaamheden ten dienste van de burgermaatschappij; </text:p>
            <text:p text:style-name="considerans.al"> - dat er geen mogelijkheid is om de auto('s) te parkeren op privaatrechtelijk terrein waarop er een oplaadpunt gecreëerd kan worden; </text:p>
            <text:p text:style-name="considerans.al"> - dat de gemeente duurzame mobiliteit wil faciliteren; </text:p>
            <text:p text:style-name="considerans.al"> - dat hiervoor strategische parkeerplaatsen aangewezen moeten worden in de openbare ruimte;</text:p>
            <text:p text:style-name="considerans.al">- dat er een maatschappelijk belang aanwezig is voor het voldoende aanwezig zijn van parkeerplaatsen voor sec elektrische voertuigen;</text:p>
            <text:p text:style-name="considerans.al">- dat het stimulieren van elektrisch rijden past binnen de doelstellingen van het gemeentelijk beleid;</text:p>
            <text:p text:style-name="considerans.al">- dat er nabij het centrum gebied in Oostvoorne op de Schepenenweg een extra parkeerplaats is gerealiseerd;</text:p>
            <text:p text:style-name="considerans.al">- dat deze parkeerplaats bestemd was voor vergunning parkeren;</text:p>
            <text:p text:style-name="considerans.al">- dat door het intrekken van een verkeersbesluit voor het instellen van een blauwe zone met daaraan gekoppeld een vergunning parkeerplaats de betreffende parkeerplaats nu een andere functie heeft;</text:p>
            <text:p text:style-name="considerans.al">- dat overleg met de politie als bedoeld in artikel 24 van het Besluit administratieve bepalingen inzake het wegverkeer (BABW) heeft plaatsgevonden; </text:p>
            <text:p text:style-name="considerans.al">- dat gelet op het bepaalde in artikel 18 van de Wegenverkeerswet 1994 het college van burgemeester en wethouders bevoegd is tot het nemen van een besluit als deze; </text:p>
            <text:p text:style-name="considerans_bottom"/>
          </text:section>
          <text:section text:name="afkondiging_id1-3-2-1-4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de volgende verkeersmaatregel in te stellen: </text:p>
            <text:p text:style-name="common-al">• het verkeerbesluit voor het aanwijzen van parkeerplaatsen voor uitsluitend opladen van electrische voertuigen  op de volgende locaties in te stellen:</text:p>
            <text:p text:style-name="common-al">a. Hoflaan, Oostvoorne;</text:p>
            <text:p text:style-name="common-al">b. Burgemeester Bolwidtweg, Oostvoorne;</text:p>
            <text:p text:style-name="common-al">c. Schepenenweg, Oostvoorne;</text:p>
            <text:p text:style-name="common-al">d. Rialaan, Oostvoorne;</text:p>
            <text:p text:style-name="common-al">e. Buitenhof, Oostvoorne;</text:p>
            <text:p text:style-name="common-al">f. Berberislaan, Rockanje;</text:p>
            <text:p text:style-name="common-al">g. Willem de Waalstraat, Rockanje;</text:p>
            <text:p text:style-name="common-al">h. Raadhuislaan, Rockanje;</text:p>
            <text:p text:style-name="common-al">i. Dwarweg, Rockanje;</text:p>
            <text:p text:style-name="common-al">J. Het Duynmeer, Rockanje</text:p>
            <text:p text:style-name="last-al">K. Het Swyn, Rockanje</text:p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Rockanje</text:span>
            <text:span text:style-name="datum">15-04-201</text:span>
          </text:p>
          </text:section>
          <text:section text:name="ondertekenaar_id1-3-2-3-2" text:style-name="ondertekenaar">
            <text:section text:name="ondertekening_id1-3-2-3-2-1">
              <text:p><text:span text:style-name="functie">Secretaris</text:span></text:p>
              <text:p><text:span text:style-name="deze">Namens deze,</text:span></text:p>
              <text:p><text:span text:style-name="ondertekening_naam">
              <text:span text:style-name="voornaam">B. </text:span>
              <text:span text:style-name="achternaam">de Leeuw</text:span>
            </text:span></text:p>
              <text:p><text:span text:style-name="functie">Beleidsmedewerker</text:span></text:p>
            </text:section>
          </text:section>
        </text:section>
        <text:section text:name="bezwaarschrift_id1-3-2-4" text:style-name="bezwaarschrift">
          <text:p text:style-name="bezwaarschrift_top"/>
          <text:p text:style-name="tussenkopvetcur">MEDEDELINGEN</text:p>
          <text:p text:style-name="tussenkopcur">Bezwaar- of beroepsclausule</text:p>
          <text:p text:style-name="bezwaarschrift_al">Dit besluit treedt in werking met ingang van de dag volgende op de dag waarop het besluit is gepubliceerd.</text:p>
          <text:p text:style-name="bezwaarschrift_al">Tegen dit besluit kan iedere belanghebbende binnen 6 weken na openbare kennisgeving ervan een gemotiveerd bezwaarschrift indienen bij het college van burgemeester en wethouders.</text:p>
          <text:p text:style-name="bezwaarschrift_al">Gedurende die termijn ligt het besluit voor een ieder ter inzage in het gemeentehuis, op kamernummer 112,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461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4461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4461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en van parkeerplaatsen op diverse locaties binnen de gemeente Westvoorne voor uitsluitend opladen elektrische auto's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4-30</meta:user-defined>
    <meta:user-defined meta:name="OVERHEIDop.publicationIssue">24461</meta:user-defined>
    <meta:user-defined meta:name="OVERHEIDop.StcrtID/DC.identifier">stcrt-2019-24461</meta:user-defined>
    <meta:user-defined meta:name="DCTERMS.alternative">Gemeente Westvoorne - Aanwijzen parkeerplaatsen t.b.v. laadpalen voor elektrische auto's - diverse locaties in de gemeente Westvoorne</meta:user-defined>
    <meta:user-defined meta:name="OVERHEID.Organisatietype/OVERHEID.organisationType">gemeente</meta:user-defined>
    <meta:user-defined meta:name="OVERHEID.Gemeente/OVERHEID.authority">Westvoorne</meta:user-defined>
    <meta:user-defined meta:name="OVERHEID.Gemeente/DC.creator">Westvoorne</meta:user-defined>
    <meta:user-defined meta:name="OVERHEID.TaxonomieBeleidsagenda/OVERHEID.category">Verkeer | Organisatie en beleid</meta:user-defined>
    <meta:user-defined meta:name="OVERHEID.PostcodeHuisnummer/OVERHEIDop.postcodeHuisnummer">3235BV 3</meta:user-defined>
    <meta:user-defined meta:name="OVERHEIDop.woonplaats">Rockanje</meta:user-defined>
    <meta:user-defined meta:name="OVERHEIDop.straatnaam">W. de Waalstraat</meta:user-defined>
    <meta:user-defined meta:name="OVERHEID.PostcodeHuisnummer/OVERHEIDop.postcodeHuisnummer">3235AP 12a</meta:user-defined>
    <meta:user-defined meta:name="OVERHEIDop.straatnaam">Raadhuislaan</meta:user-defined>
    <meta:user-defined meta:name="OVERHEID.PostcodeHuisnummer/OVERHEIDop.postcodeHuisnummer">3235CE 1</meta:user-defined>
    <meta:user-defined meta:name="OVERHEIDop.straatnaam">Dwarsweg</meta:user-defined>
    <meta:user-defined meta:name="OVERHEID.PostcodeHuisnummer/OVERHEIDop.postcodeHuisnummer">3235AX 45</meta:user-defined>
    <meta:user-defined meta:name="OVERHEIDop.straatnaam">Zeeweg</meta:user-defined>
    <meta:user-defined meta:name="OVERHEID.PostcodeHuisnummer/OVERHEIDop.postcodeHuisnummer">3235AX 27a</meta:user-defined>
    <meta:user-defined meta:name="OVERHEID.PostcodeHuisnummer/OVERHEIDop.postcodeHuisnummer">3233AN 6</meta:user-defined>
    <meta:user-defined meta:name="OVERHEIDop.woonplaats">Oostvoorne</meta:user-defined>
    <meta:user-defined meta:name="OVERHEIDop.straatnaam">Hoflaan</meta:user-defined>
    <meta:user-defined meta:name="OVERHEID.PostcodeHuisnummer/OVERHEIDop.postcodeHuisnummer">3233GZ 37</meta:user-defined>
    <meta:user-defined meta:name="OVERHEIDop.straatnaam">Elisabethhof</meta:user-defined>
    <meta:user-defined meta:name="OVERHEID.PostcodeHuisnummer/OVERHEIDop.postcodeHuisnummer">3233CK 55</meta:user-defined>
    <meta:user-defined meta:name="OVERHEIDop.straatnaam">Schepenenweg</meta:user-defined>
    <meta:user-defined meta:name="OVERHEID.PostcodeHuisnummer/OVERHEIDop.postcodeHuisnummer">3233BS 14</meta:user-defined>
    <meta:user-defined meta:name="OVERHEIDop.straatnaam">Leemerhof</meta:user-defined>
    <meta:user-defined meta:name="OVERHEID.PostcodeHuisnummer/OVERHEIDop.postcodeHuisnummer">3233RM 25</meta:user-defined>
    <meta:user-defined meta:name="OVERHEIDop.straatnaam">Burchtlaan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4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Tekeningen behorend bij besluit|exb-2019-21286</meta:user-defined>
    <meta:user-defined meta:name="OVERHEID.EPSG28992/DC.spatial">64315 432517</meta:user-defined>
    <meta:user-defined meta:name="OVERHEID.EPSG28992/DC.spatial">63851 432573</meta:user-defined>
    <meta:user-defined meta:name="OVERHEID.EPSG28992/DC.spatial">63936 432589</meta:user-defined>
    <meta:user-defined meta:name="OVERHEID.EPSG28992/DC.spatial">63695 432593</meta:user-defined>
    <meta:user-defined meta:name="OVERHEID.EPSG28992/DC.spatial">63906 432667</meta:user-defined>
    <meta:user-defined meta:name="OVERHEID.EPSG28992/DC.spatial">66625 437183</meta:user-defined>
    <meta:user-defined meta:name="OVERHEID.EPSG28992/DC.spatial">66768 437040</meta:user-defined>
    <meta:user-defined meta:name="OVERHEID.EPSG28992/DC.spatial">66494 436910</meta:user-defined>
    <meta:user-defined meta:name="OVERHEID.EPSG28992/DC.spatial">66225 436826</meta:user-defined>
    <meta:user-defined meta:name="OVERHEID.EPSG28992/DC.spatial">67103 436606</meta:user-defined>
    <meta:user-defined meta:name="OVERHEIDop.versieInformatie"/>
  </office:meta>
</office:document-meta>
</file>