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Oosterveen 73 en 73A in Nieuwleu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zij van plan zijn om in afwijking van het bestemmingsplan een omgevingsvergunning te verlenen met toepassing van artikel 2.12 van de Wet algemene bepalingen omgevingsrecht (Wabo).</text:p>
            <text:p text:style-name="common-al">De omgevingsvergunning heeft betrekking op het realiseren van een extra woonbestemming op het perceel Oosterveen 73 en 73A in Nieuwleusen.</text:p>
            <text:p text:style-name="common-al">U kunt de ontwerpbeschikking omgevingsvergunning met bijbehorende stukken van <text:span text:style-name="nadrukvet">1 mei 2019 tot en met 11 juni 2019 </text:span>inzien bij het loket van de eenheid Publieksdienstverlening in het gemeentehuis van Dalfsen. </text:p>
            <text:p text:style-name="common-al">
            <text:span text:style-name="nadrukvet">Indienen zienswijze </text:span>
          </text:p>
            <text:p text:style-name="common-al">Iedereen kan van <text:span text:style-name="nadrukvet">1 mei 2019 tot en met 11 juni 2019 </text:span>via een brief of mondeling een zienswijze geven over de ontwerpbeschikking. Een brief kunt u sturen naar burgemeester en wethouders van Dalfsen, Postbus 35, 7722 AA Dalfsen. Voor het inbrengen van uw mondelinge zienswijze kunt u een afspraak maken met de heer B. Hoogenraad van de eenheid Publieksdienstverlening, telefoon (0529) 488 388.</text:p>
            <text:p text:style-name="common-al">Dalfsen, 30 april 2019</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6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46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46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Oosterveen 73 en 73A in Nieuwleusen</meta:user-defined>
    <meta:user-defined meta:name="OVERHEIDop.doctype">Officiële Publicaties, versie 1.1</meta:user-defined>
    <meta:user-defined meta:name="DCTERMS.W3CDTF/OVERHEIDop.jaargang">2019</meta:user-defined>
    <meta:user-defined meta:name="DCTERMS.W3CDTF/DCTERMS.available">2019-04-30</meta:user-defined>
    <meta:user-defined meta:name="OVERHEIDop.publicationIssue">24460</meta:user-defined>
    <meta:user-defined meta:name="OVERHEIDop.StcrtID/DC.identifier">stcrt-2019-24460</meta:user-defined>
    <meta:user-defined meta:name="OVERHEID.TaxonomieBeleidsagenda/OVERHEID.category">Ruimte en infrastructuur | Organisatie en beleid</meta:user-defined>
    <meta:user-defined meta:name="OVERHEIDop.Ruimtelijkplan/OVERHEIDop.bekendmakingBetreffendePlan">NL.IMRO.0148.OmBOosterveen73A-on01</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BR 73</meta:user-defined>
    <meta:user-defined meta:name="OVERHEIDop.woonplaats">Nieuwleusen</meta:user-defined>
    <meta:user-defined meta:name="OVERHEIDop.straatnaam">Oosterve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7789 510786</meta:user-defined>
    <meta:user-defined meta:name="OVERHEIDop.versieInformatie"/>
  </office:meta>
</office:document-meta>
</file>