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Junnerweg 2 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voornemens zijn een wijzigingsplan vast te stellen op grond van artikel 3.6 van de Wet ruimtelijke ordening. Met het wijzigingsplan wordt de bestemming agrarische doeleinden omzet naar woondoeleinden. Het agrarische bedrijf ter plaatse is beëindigd. Alvorens het wijzigingsplan vast te stellen legt het college van Burgemeester en wethouders van de gemeente Ommen het ontwerp van het wijzigingsplan ter visie.</text:p>
            <text:p text:style-name="common-al">
            <text:span text:style-name="nadrukvet">Waar en wanneer ter inzage</text:span>
          </text:p>
            <text:p text:style-name="common-al">Het ontwerp wijzigingsplan “Buitengebied, wijziging Junnerweg 2, Ommen” en de bijbehorende stukken liggen met ingang van donderdag 2 mei 2019 gedurende zes weken ter inzage bij de Publieksdienst in het gemeentehuis van Ommen. De laatste dag van de terinzagetermijn is woensdag 12 juni 2019.</text:p>
            <text:p text:style-name="common-al">De stukken kunnen door eenieder worden ingezien, uitsluitend op afspraak tijdens openingstijden.</text:p>
            <text:p text:style-name="common-al">De stukken zijn ook in te zien op <text:a xlink:href="http://www.ruimtelijkeplannen.nl/" xlink:type="simple">www.ruimtelijkeplannen.nl</text:a>. De stukken zijn op deze website terug te vinden via het planid-nummer: NL.IMRO.0175.buiten2012WP0044-OW01.  </text:p>
            <text:p text:style-name="common-al">
            <text:span text:style-name="nadrukvet">Zienswijzen indienen</text:span>
          </text:p>
            <text:p text:style-name="common-al">Tijdens de inzagetermijn kan eenieder op de volgende manieren zienswijzen naar voren brengen:</text:p>
            <text:p text:style-name="common-al">- via e-mail (bij voorkeur): ga naar <text:a xlink:href="http://www.ommen.nl/zienswijze-indienen" xlink:type="simple">http://www.ommen.nl/zienswijze-indienen</text:a> en gebruik het digitale reactieformulier of</text:p>
            <text:p text:style-name="common-al">- schriftelijk: via de post en richt uw reactie aan: burgemeester en wethouders van de gemeente Ommen, Postbus 100, 7730 AC Ommen”, onder vermelding van “zienswijzen ontwerp wijzigingsplan Junnerweg 2”.</text:p>
            <text:p text:style-name="common-al">- mondeling: maak een afspraak bij de publieksdienst, telefoon 14 0529.</text:p>
            <text:p text:style-name="common-al">In de zienswijzen moet worden aangegeven op welke onderdelen van het ontwerpbesluit de zienswijzen betrekking hebben.</text:p>
            <text:p text:style-name="last-al">Het niet of niet tijdig indienen van een zienswijze heeft gevolgen voor de ontvankelijkheid van het beroep bij de bestuurs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Junnerweg 2 te Omm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455</meta:user-defined>
    <meta:user-defined meta:name="OVERHEIDop.StcrtID/DC.identifier">stcrt-2019-24455</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WP0044-OW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TN</meta:user-defined>
    <meta:user-defined meta:name="OVERHEIDop.woonplaats">Ommen</meta:user-defined>
    <meta:user-defined meta:name="OVERHEIDop.straatnaam">Junn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15 503989</meta:user-defined>
    <meta:user-defined meta:name="OVERHEIDop.versieInformatie"/>
  </office:meta>
</office:document-meta>
</file>