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Boompjesweg 1a te Landhorst (besluit aanmeldingsnotitie m.e.r.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nt Anthonis hebben op 24 april 2019 een besluit genomen op de aanmeldingsnotitie beoordeling milieueffectrapportage voor de varkens- en rundveehouderij aan Boompjesweg 1a te Landhorst.</text:p>
            <text:p text:style-name="common-al">De voorgenomen activiteiten bestaan onder meer uit het wijzigen van de indeling van de bestaande stal 6 met in het totaal plaats voor 2.220 stuks vleesvarkens en stal 8 met in totaal plaats voor 100 stuks vrouwelijk jongvee tot 2 jaar. Stal 6 wordt voorzien van een stalsysteem met emitterend mestoppervlak maximaal 0,18 m<text:span text:style-name="sup">2</text:span> per varken in combinatie met een gecombineerd luchtwassysteem 85% emissiereductie met watergordijn en biologische wasser (BWL 2004.05.V4. in combinatie met 2009.12.V4) en stal 8 wordt voorzien van een traditioneel huisvestingssysteem.</text:p>
            <text:p text:style-name="common-al">Burgemeester en wethouders van Sint Anthonis hebben besloten dat het opstellen van een milieueffectrapportage niet noodzakelijk is omdat er geen negatieve gevolgen voor de omgeving zijn.</text:p>
            <text:p text:style-name="common-al">
            <text:span text:style-name="nadrukcur">Ter inzage</text:span>
          </text:p>
            <text:p text:style-name="common-al">Het besluit en de bijbehorende stukken liggen vanaf de volgende werkdag voor de duur van 6 weken ter inzage op het gemeentehuis Brink 3 in Sint Anthonis of u kunt het digitaal opvragen via postbus@sintanthonis.nl.</text:p>
            <text:p text:style-name="common-al">
            <text:span text:style-name="nadrukcur">Geen bezwaar/beroep</text:span>
          </text:p>
            <text:p text:style-name="common-al">De aanmeldingsnotitie en het besluit hierop maken onderdeel uit van een procedure ter voorbereiding op de procedure voor een omgevingsvergunning. Hiertegen is geen bezwaar of beroep mogelijk. Hiervoor krijgt u gelegenheid tijdens de procedure voor vergunningverlening bij de aanvraag om een omgevingsvergunning.</text:p>
            <text:p text:style-name="common-al">
            <text:span text:style-name="nadrukcur">Meer informatie</text:span>
          </text:p>
            <text:p text:style-name="common-al">Voor informatie kunt u terecht bij het cluster VTH, telefoonnummer (0485) 38 88 8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4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44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44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pjesweg 1a te Landhorst (besluit aanmeldingsnotitie m.e.r.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9</meta:user-defined>
    <meta:user-defined meta:name="OVERHEIDop.publicationIssue">24445</meta:user-defined>
    <meta:user-defined meta:name="OVERHEIDop.StcrtID/DC.identifier">stcrt-2019-24445</meta:user-defined>
    <meta:user-defined meta:name="OVERHEID.TaxonomieBeleidsagenda/OVERHEID.category">Ruimte en infrastructuur | Organisatie en beleid</meta:user-defined>
    <meta:user-defined meta:name="OVERHEIDop.referentienummer">Z/18/028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5NK 1a</meta:user-defined>
    <meta:user-defined meta:name="OVERHEIDop.woonplaats">Landhorst</meta:user-defined>
    <meta:user-defined meta:name="OVERHEIDop.straatnaam">Boompjes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2085 406107</meta:user-defined>
    <meta:user-defined meta:name="OVERHEIDop.versieInformatie"/>
  </office:meta>
</office:document-meta>
</file>