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Bakkummerstraat 91a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Van der Mijleweg nabij huisnummer 27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opladen elektrisch voertuig” en aanduiding van de vakken met onderbord OB504, twee parkeer- plaatsen bij de laadpaal in de Van der Mijleweg nabij huisnummer 27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25-04-2019</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3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3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43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 Bakkummerstraat 91a</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439</meta:user-defined>
    <meta:user-defined meta:name="OVERHEIDop.StcrtID/DC.identifier">stcrt-2019-24439</meta:user-defined>
    <meta:user-defined meta:name="DCTERMS.alternative">Gemeente Castricum - verkeersbesluit -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Organisatie en beleid</meta:user-defined>
    <meta:user-defined meta:name="OVERHEID.Gemeente/DC.spatial">Castricu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