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Stetweg 52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Van Polanenlaan nabij huisnummer 8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opladen elektrisch voertuig” en aanduiding van de vakken met onderbord OB504, twee parkeer- plaatsen bij de laadpaal in de Van Polanenlaan nabij huisnummer 8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5-04-2019</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3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3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3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parkeerplaats voor het opladen van elektrische voertuigen Stetweg 52</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437</meta:user-defined>
    <meta:user-defined meta:name="OVERHEIDop.StcrtID/DC.identifier">stcrt-2019-24437</meta:user-defined>
    <meta:user-defined meta:name="DCTERMS.alternative">Gemeente Castricum - verkeersbesluit - castricum</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Organisatie en beleid</meta:user-defined>
    <meta:user-defined meta:name="OVERHEID.Gemeente/DC.spatial">Castricu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