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Anna Reynvaansingel 25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Zuster Meyboomstraat nabij huisnummer 9a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Zuster Meyboomstraat nabij huisnummer 9a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5-04-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3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3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 Anna Reynvaansingel 25</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431</meta:user-defined>
    <meta:user-defined meta:name="OVERHEIDop.StcrtID/DC.identifier">stcrt-2019-24431</meta:user-defined>
    <meta:user-defined meta:name="DCTERMS.alternative">Gemeente Castricum - verkeersbesluit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