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an de D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12119</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verzoekster op grond van haar invaliditeit heeft verzocht om nabij haar woonadres een individuele gehandicaptenparkeerplaats aan te leggen;</text:p>
            <text:p text:style-name="considerans.al">dat verzoekster zich namelijk thans niet of slechts met grote moeite anders dan over een korte afstand te voet kan voortbewegen;</text:p>
            <text:p text:style-name="considerans.al">dat verzoekster blijvend voldoet aan de criteria voor een gehandicaptenparkeerplaats;</text:p>
            <text:p text:style-name="considerans.al">dat verder geconstateerd is dat in de directe omgeving van het woonadres van verzoekster geen gehandicaptenparkeerplaatsen aanwezig zijn waar verzoekster gebruik van zou kunnen maken;</text:p>
            <text:p text:style-name="considerans.al">dat de parkeerplaatsen die in de directe omgeving van het woonadres van verzoekster liggen vaak bezet zij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gehoor wenst te geven aan het verzoek om een gehandicaptenparkeerplaats aan te leggen ter hoogte van Aan de Dom 29;</text:p>
            <text:p text:style-name="considerans.al">dat bovengenoemde maatregel wordt genomen om de bruikbaarheid van de weg en de vrijheid van het verkeer te waarborgen c.q. in deze te vergroten voor verzoekst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in te trekken het bepaalde ten aanzien van Aan de Dom in hun besluit van 23 oktober 2002, SOG / Stedelijke Inrichting / SOG 2002-35103;</text:p>
              </text:list-item>
              <text:list-item text:style-override="id1-3-2-1-2-3-2">
                <text:number>2.</text:number>
                <text:p text:style-name="al">door het plaatsen van het bord E6 van Bijlage I van het RVV 1990 en onderbord de parkeerplaats ter hoogte van Aan de Dom 29 aan te wijzen als individuele gehandicaptenparkeerplaats, als bedoeld in artikel 26 van het RVV 1990;</text:p>
              </text:list-item>
              <text:list-item text:style-override="id1-3-2-1-2-3-3">
                <text:number>3.</text:number>
                <text:p text:style-name="al">door het in stand houden van het bord E6 van Bijlage I van het RVV 1990 en onderbord de parkeerplaats nabij Aan de Dom 12 aan te wijzen als individuele gehandicaptenparkeerplaats als bedoeld in artikel 26 van het RVV 1990.</text:p>
              </text:list-item>
            </text:list>
          </text:section>
        </text:section>
        <text:section text:name="regeling-tekst_id1-3-2-2" text:style-name="regeling-tekst">
          <text:section text:name="tekst_id1-3-2-2-1" text:style-name="tekst">
            <text:p text:style-name="common-al"> </text:p>
            <text:p text:style-name="common-al">Maastricht, 24 april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 mei 2019 tot en met 13 juni 2019, waarvan mededeling is gedaan in de Staatscourant van 2 mei 2019.</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Aan de Dom</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426</meta:user-defined>
    <meta:user-defined meta:name="OVERHEIDop.StcrtID/DC.identifier">stcrt-2019-24426</meta:user-defined>
    <meta:user-defined meta:name="DCTERMS.alternative">Gemeente Maastricht - Verkeersbesluit ten aanzien van het aanwijzen van een individuele gehandicaptenparkeerplaats - Aan de Dom</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9BG 29</meta:user-defined>
    <meta:user-defined meta:name="OVERHEIDop.woonplaats">Maastricht</meta:user-defined>
    <meta:user-defined meta:name="OVERHEIDop.straatnaam">Aan de D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1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555 315141</meta:user-defined>
    <meta:user-defined meta:name="OVERHEIDop.versieInformatie"/>
  </office:meta>
</office:document-meta>
</file>