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Insula 7, april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Insula 7, 6416 BZ te Heerlen voor het motorvoertuig met kenteken 2-VKS-45.</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Insula 7, 6416 BZ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Insula is in beheer bij de gemeente Heerlen.</text:p>
          </text:section>
        </text:section>
        <text:section text:name="regeling-tekst_id1-3-2-2" text:style-name="regeling-tekst">
          <text:section text:name="tekst_id1-3-2-2-1" text:style-name="tekst">
            <text:p text:style-name="tussenkopcur">Besluiten</text:p>
            <text:p text:style-name="last-al">Door plaatsing van bord E6 van bijlage 1 van het Reglement Verkeersregels en Verkeerstekens 1990 met onderbord een gehandicapten parkeerplaats te reserveren ten behoeve van het voertuig met het kenteken 2-VKS-45 op een parkeerplaats bij de woning aan Insula 7, 6416 BZ te Heerlen zoals aangegeven op de bij dit besluit behorende tekening.</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GPP </text:span>
          <text:span text:style-name="nadrukvet">Insula 7</text:span>
          <text:span text:style-name="nadrukvet"> o</text:span>
          <text:span text:style-name="nadrukvet">p kenteken </text:span>
          <text:span text:style-name="nadrukvet">2-VKS-45</text:span>
          <text:span text:style-name="nadrukvet">, </text:span>
          <text:span text:style-name="nadrukvet">april</text:span>
          <text:span text:style-name="nadrukvet"> 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Insula 7, april ’19.</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416</meta:user-defined>
    <meta:user-defined meta:name="OVERHEIDop.StcrtID/DC.identifier">stcrt-2019-24416</meta:user-defined>
    <meta:user-defined meta:name="DCTERMS.alternative">Gemeente Heerlen - Gehandicaptenparkeerplaats op kenteken Insula 7 - Heerlen 2019</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6BZ 7</meta:user-defined>
    <meta:user-defined meta:name="OVERHEIDop.woonplaats">Heerlen</meta:user-defined>
    <meta:user-defined meta:name="OVERHEIDop.straatnaam">Insul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op kenteken Insula 7 |exb-2019-21272</meta:user-defined>
    <meta:user-defined meta:name="OVERHEID.EPSG28992/DC.spatial">197715 322132</meta:user-defined>
    <meta:user-defined meta:name="OVERHEIDop.versieInformatie"/>
  </office:meta>
</office:document-meta>
</file>