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0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Zoutfabriek en Salinco te Enschede, Ministerie van Economische Zaken en Klimaat</text:h>
      <text:p text:style-name="ifm_p_mt.7.4mm_ifm">De Minister van Economische Zaken en Klimaat maakt bekend:</text:p>
      <text:p text:style-name="ifm_p_mt.3.7mm_ifm">Dat aan Akzo Nobel Industrial Chemicals B.V. te Hengelo, een omgevingsvergunning is verleend voor de activiteiten ‘‘bouwen van een bouwwerk’, ‘het uitvoeren van een werk of werkzaamheden’, ‘planologisch strijdig gebruik’ en ‘het veranderen van de inrichting of mijnbouwwerk’ ’ ingevolge de Wet algemene bepalingen omgevingsrecht voor de inrichting de inrichting Zoutfabriek en Salinco. De inrichting Zoutfabriek en Salinco is gelegen in de gemeente Enschede, op het perceel kadastraal ingedeeld, gemeente Lonneker, sectie AK, nummer 826, gelegen aan de Strootmanweg, te Enschede.</text:p>
      <text:p text:style-name="ifm_p_mt.3.7mm_ifm">De omgevingsvergunning betreft het boren en in gebruik nemen van een nieuwe zoutput (nummer 547) en het ter plaatse van deze put plaatsen van een zouthuisje.</text:p>
      <text:p text:style-name="ifm_p_mt.3.7mm_ifm">Op het ontwerpbesluit dat van 27 februari 2019 t/m 10 april 2019 ter inzage lag bij de gemeente Enschede zijn geen zienswijzen ingediend.</text:p>
      <text:p text:style-name="ifm_p_mt.3.7mm_ifm">Het besluit en de andere relevante stukken liggen met ingang van donderdag 2 mei 2019 gedurende zes weken ter inzage op de secretarie van de gemeente Enschede te Enschede. Inzage is mogelijk op werkdagen tijdens kantooruren. Wij adviseren u voor de inzage van dit besluit eerst contact op te nemen met de gemeente (tel. 14053).</text:p>
      <text:p text:style-name="ifm_p_mt.3.7mm_ifm">Ook voor inlichtingen kunt u zich wenden tot dhr. mr. K.F. Peperkoorn (tel. 070 – 379 6175)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408</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408</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Zoutfabriek en Salinco te Ensched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4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besluit omgevingsvergunning inrichting Zoutfabriek en Salinco te Enschede, Ministerie van Economische Zaken en Klimaat</meta:user-defined>
    <meta:user-defined meta:name="DCTERMS.W3CDTF/DCTERMS.available">2019-05-01</meta:user-defined>
    <meta:user-defined meta:name="OVERHEIDop.Ruimtelijkplan/OVERHEIDop.bekendmakingBetreffendePlan"/>
  </office:meta>
</office:document-meta>
</file>