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 Verloren van Themaatweg Halve Maanweg Hol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73890</text:p>
            <text:p text:style-name="common-al"/>
            <text:p text:style-name="common-al">Burgemeester en wethouders van Sittard-Geleen:</text:p>
            <text:p text:style-name="common-al"/>
            <text:p text:style-name="common-al">
            <text:span text:style-name="nadrukvet">1. Besluiten:</text:span>
          </text:p>
            <text:p text:style-name="common-al">Voor het uitbreiden van een parkeerverbodszone op de Verloren van Themaatweg en het instellen van een parkeerverbod voor vrachtauto’s en bussen op de Halve Maanweg de onderstaande verkeersmaatregelen nemen:</text:p>
            <text:p text:style-name="common-al">1. Het verplaatsen van de borden ‘Parkeerzone begin’ (bord E01zb) en ‘Parkeerzone einde’(bord E01ze) op de Verloren van Themaatweg richting het westen tot voorbij de kruising met de Halve Maanweg.</text:p>
            <text:p text:style-name="common-al">2.  Op de Halve Maanweg plaatsen van de borden ‘Parkeerzone begin’ (bord E01zb) en ‘Parkeerzone einde’(bord E01ze) en de borden ‘Parkeerverbod’ (bord E1) met onderbord ‘voor vrachtwagens en bussen’ (bord OB13).</text:p>
            <text:p text:style-name="common-al">Zoals aangegeven op de bij het besluit behorende foto’s.</text:p>
            <text:p text:style-name="common-al"/>
            <text:p text:style-name="common-al">
            <text:span text:style-name="nadrukvet">2. Overwegingen</text:span>
          </text:p>
            <text:p text:style-name="common-al">In 2017 is de procedure doorlopen voor het instellen van een parkeerverbodszone op bedrijventerrein Holtum Noord.</text:p>
            <text:p text:style-name="common-al">Vanwege overlast door geparkeerde vrachtwagens is onlangs, vooruitlopend op het doorlopen van de daarvoor benodigde verkeersbesluitprocedure, de parkeerverbodszone uitgebreid zodat een groter deel van de Verloren van Themaatweg en ook de Halvemaanweg binnen de zone vallen.</text:p>
            <text:p text:style-name="common-al">Gebleken is vervolgens dat door het uitbreiden van de parkeerverbodszone een onbedoeld neveneffect is ontstaan. Bij het ongewijzigd laten van de situatie hebben sportvissers geen reële mogelijkheid om hun auto in de buurt van de visgelegenheid te parkeren, terwijl dit gebied een aangewezen visgebied is.</text:p>
            <text:p text:style-name="common-al">Voorstel is dan ook om de parkeerverbodszone op de Halve Maanweg, na de kruising met de Trierveldweg, te beëindigen en vanaf dat punt aan weerszijden een parkeerverbod E1 met onderbord OB13 (vrachtwagens/bussen) te plaats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Verloren van Themaatweg en de Halve Maanweg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6-03-2019 positief geadviseerd over de voorgestelde verkeersmaatregelen.</text:p>
            <text:p text:style-name="common-al">Van donderdag 11-04-2019 tot en met woensdag 24-04-2019 heeft het voornemenbesluit ter inzage gelegen. Hierop zijn geen reacties binnen gekomen.</text:p>
            <text:p text:style-name="common-al"/>
            <text:p text:style-name="common-al">
            <text:span text:style-name="nadrukvet">5. Ondertekening</text:span>
          </text:p>
            <text:p text:style-name="common-al">Sittard-Geleen, 25-04-2019, 2373890</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2-05</text:span><text:span text:style-name="nadrukvet">-2019  tot en met woensdag </text:span><text:span text:style-name="nadrukvet">12</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 Verloren van Themaatweg Halve Maanweg Holtu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404</meta:user-defined>
    <meta:user-defined meta:name="OVERHEIDop.StcrtID/DC.identifier">stcrt-2019-24404</meta:user-defined>
    <meta:user-defined meta:name="DCTERMS.alternative">Gemeente Sittard-Geleen - Instellen parkeerverbod - Verloren van Themaatweg en Halve Maanweg Holtum</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meta:user-defined>
    <meta:user-defined meta:name="OVERHEIDop.woonplaats">Holtum</meta:user-defined>
    <meta:user-defined meta:name="OVERHEIDop.straatnaam">Verloren van Themaatweg</meta:user-defined>
    <meta:user-defined meta:name="OVERHEID.PostcodeHuisnummer/OVERHEIDop.postcodeHuisnummer">6121PB 2</meta:user-defined>
    <meta:user-defined meta:name="OVERHEIDop.woonplaats">Born</meta:user-defined>
    <meta:user-defined meta:name="OVERHEIDop.straatnaam">Halve Maa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73890</meta:user-defined>
    <meta:user-defined meta:name="DCTERMS.abstract">Uitbreiden parkeerverbodszone op de Verloren van Themaatweg en instellen parkeerverbod voor vrachtauto's en bussen op de Halve Maanwe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verloren van themaatweg|exb-2019-21264</meta:user-defined>
    <meta:user-defined meta:name="OVERHEID.EPSG28992/DC.spatial">185297 339556</meta:user-defined>
    <meta:user-defined meta:name="OVERHEID.EPSG28992/DC.spatial">184609 340974</meta:user-defined>
    <meta:user-defined meta:name="OVERHEIDop.versieInformatie"/>
  </office:meta>
</office:document-meta>
</file>