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gewijzigd) hotel Van der Valk, te Lelystad (dossiernr. L2018004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uHet college van de gemeente Lelystad maakt bekend dat zij hebben besloten om een omgevingsvergunning te verlenen voor het realiseren van een hotel (met restaurant, feest- en vergaderzalen) op het perceel Larserplein 0, te Lelystad. Hiertoe heeft de gemeenteraad een ontwerpverklaring van geen bedenkingen afgegeven op 18 december 2018. Op deze aanvraag is de uitgebreide procedure van toepassing.</text:p>
            <text:p text:style-name="common-al">De omgevingsvergunning, de verklaring van geen bedenkingen en de aanvraag met de bijbehorende stukken liggen met ingang van donderdag 2 mei 2019 gedurende zes weken ter inzage bij het informatieplein wonen en ondernemen in het stadhuis. Voor het maken van een afspraak kunt u bellen met het team Wabo en bestemmingsplannen, telefonisch bereikbaar onder nummer 140320. </text:p>
            <text:p text:style-name="common-al">
            <text:span text:style-name="nadrukvet">Ambtshalve wijzigingen bij de verlening van de omgevingsvergunning</text:span>
          </text:p>
            <text:p text:style-name="common-al">Ten opzichte van het ontwerp-omgevingsvergunning zijn de volgende ambtshalve wijzigingen doorgevoerd:</text:p>
            <text:list text:style-name="id1-3-2-1-1-5">
              <text:list-item text:style-override="id1-3-2-1-1-5-1">
                <text:number>-</text:number>
                <text:p text:style-name="al">Er is een tekening toegevoegd </text:p>
              </text:list-item>
              <text:list-item text:style-override="id1-3-2-1-1-5-2">
                <text:number>-</text:number>
                <text:p text:style-name="al">Er zijn voorschriften toegevoegd </text:p>
              </text:list-item>
            </text:list>
            <text:p text:style-name="common-al">Degene die tijdig zijn zienswijze kenbaar heeft gemaakt, een belanghebbende die aantoont daartoe redelijkerwijs niet in staat te zijn geweest en voor zover het beroep is gericht tegen de aangebrachte wijzigingen ten opzichte van het ontwerp-omgevingsvergunning kan binnen zes weken na bekendmaking op grond van de Algemene wet bestuursrecht, een beroepschrift indienen.</text:p>
            <text:p text:style-name="common-al"> </text:p>
            <text:p text:style-name="common-al">Een beroepschrift kan worden ingediend bij de Rechtbank Midden-Nederland, Afdeling bestuursrecht – bodemzaken, Postbus 16005, 3500 DA Utrecht. Nadat u beroep hebt aangetekend, kunt u in spoedeisende gevallen een voorlopige voorziening vragen bij de Rechtbank Midden-Nederland, Afdeling bestuursrecht – voorlopige voorzieningen.</text:p>
            <text:p text:style-name="common-al"> </text:p>
            <text:p text:style-name="last-al">De bekendmaking vindt plaats in De Flevopost, in de Staatscourant, <text:span text:style-name="nadrukondlijn">www.ruimtelijkeplannen.nl</text:span> en op <text:span text:style-name="nadrukondlijn">www.lelystad.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0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40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40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gewijzigd) hotel Van der Valk, te Lelystad (dossiernr. L20180041)</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402</meta:user-defined>
    <meta:user-defined meta:name="OVERHEIDop.StcrtID/DC.identifier">stcrt-2019-24402</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OV00031-VG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