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Actualisatie Omgevingsvisie Hillego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legom maken bekend dat zij het ontwerp van de Actualisatie Omgevingsvisie Hillegom voor zienswijzen ter inzage leggen met ingang van 30 april 2019 voor een termijn van zes weken.</text:p>
            <text:p text:style-name="common-al">
            <text:span text:style-name="nadrukvet">Aanpassingen aan de Omgevingsvisie</text:span>
          </text:p>
            <text:p text:style-name="common-al">In het ontwerp Actualisatie Omgevingsvisie Hillegom beschrijven we op hoofdlijnen de koers van Hillegom. </text:p>
            <text:p text:style-name="common-al">De Omgevingsvisie Hillegom 2030 ‘Heerlijk Hillegom, duurzame (proef)tuin van Holland’ is vastgesteld op 22 februari 2018. Bij de vaststelling is in de geest van de nieuwe Omgevingswet bepaald, dat jaarlijks bekeken wordt of er aanleiding is tot het actualiseren van de omgevingsvisie, zodat de omgevingsvisie voortdurend actueel is en blijft.</text:p>
            <text:p text:style-name="common-al">Uit de evaluatie van het eerste jaar kwamen onder andere de volgende aanpassingen naar boven:</text:p>
            <text:p text:style-name="last-al"/>
            <text:list text:style-name="id1-3-2-1-1-8">
              <text:list-item text:style-override="id1-3-2-1-1-8-1">
                <text:number>1.</text:number>
                <text:p text:style-name="al">Alle wegen in het buitengebied worden als lint benoemd, met de bijbehorende landschappelijke karakteristieken zoals beschreven in het deelgebied ‘Levendige linten’.</text:p>
              </text:list-item>
              <text:list-item text:style-override="id1-3-2-1-1-8-2">
                <text:number>2.</text:number>
                <text:p text:style-name="al">Het opnemen van de open vensters in de omgevingskaart, zoals deze in de Intergemeentelijke Structuurvisie Greenport staan.</text:p>
              </text:list-item>
              <text:list-item text:style-override="id1-3-2-1-1-8-3">
                <text:number>3.</text:number>
                <text:p text:style-name="al">Kleine tekstuele aanpassingen en/of aanvullingen. </text:p>
                <text:p text:style-name="al">
                <text:span text:style-name="nadrukvet">Inzien</text:span>
              </text:p>
                <text:p text:style-name="al">De ontwerp Actualisatie Omgevingsvisie ligt gedurende 6 weken ter inzage van 30 april t/m 10 juni 2019 in het gemeentehuis te Hillegom gelegen aan de Hoofdstraat 115. </text:p>
                <text:p text:style-name="al"> </text:p>
                <text:p text:style-name="al">De ontwerp Actualisatie Omgevingsvisie is ook digitaal raadpleegbaar, via <text:a xlink:href="http://www.ruimtelijkeplannen.nl/" xlink:type="simple">www.ruimtelijkeplannen.nl</text:a></text:p>
                <text:p text:style-name="al"> </text:p>
                <text:p text:style-name="al">
                <text:span text:style-name="nadrukvet">Zienswijze</text:span>
              </text:p>
                <text:p text:style-name="al">Tijdens de periode van terinzagelegging kan eenieder schriftelijk of mondeling een zienswijze over de ontwerp Actualisatie Omgevingsvisie Hillegom indienen bij:</text:p>
                <text:p text:style-name="al"> </text:p>
                <text:p text:style-name="al">Gemeenteraad van Hillegom</text:p>
                <text:p text:style-name="al">Postbus 32</text:p>
                <text:p text:style-name="al">2180 AA  Hillegom</text:p>
                <text:p text:style-name="al"> </text:p>
                <text:p text:style-name="al">Onder vermelding van: ontwerp Actualisatie Omgevingsvisie Hillegom (zaaknummer Z-19-074391).</text:p>
                <text:p text:style-name="al"> </text:p>
                <text:p text:style-name="al">Voor het mondeling indienen van zienswijzen kunt u tijdens werkdagen telefonisch een afspraak maken (op 14 0252).  </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9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9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9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ctualisatie Omgevingsvisie Hillegom ter inzage</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395</meta:user-defined>
    <meta:user-defined meta:name="OVERHEIDop.StcrtID/DC.identifier">stcrt-2019-24395</meta:user-defined>
    <meta:user-defined meta:name="OVERHEID.TaxonomieBeleidsagenda/OVERHEID.category">Ruimte en infrastructuur | Organisatie en beleid</meta:user-defined>
    <meta:user-defined meta:name="OVERHEID.Gemeente/DC.spatial">Hillegom</meta:user-defined>
    <meta:user-defined meta:name="OVERHEIDop.Ruimtelijkplan/OVERHEIDop.bekendmakingBetreffendePlan">NL.IMRO.0534.OVHil2030herz2019-onx1</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