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laad- losplaats Pastoor Vonckenstra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2373889</text:p>
            <text:p text:style-name="common-al">Burgemeester en wethouders van Sittard-Geleen:</text:p>
            <text:p text:style-name="common-al"/>
            <text:p text:style-name="common-al">
            <text:span text:style-name="nadrukvet">1. Besluiten:</text:span>
          </text:p>
            <text:p text:style-name="common-al">Voor het instellen van een laad- en losstrook voor vrachtverkeer en het verplaatsen van een algemene gehandicaptenparkeerplaats aan de Pastoor Vonckenstraat de onderstaande verkeersmaatregelen te nemen:</text:p>
            <text:p text:style-name="common-al">1. Het plaatsen van twee borden ‘Gelegenheid bestemd voor het onmiddellijk laden en lossen van goederen’ (bord E7) aan beide zijden van ca 19 m van de parkeerkeerstrook met onderbord ‘6 - 9 h’. Aan de oostkant eindigt de strook bij de aldaar gelegen inrit.</text:p>
            <text:p text:style-name="common-al">2.  Het verplaatsen van het bord ‘Gehandicaptenparkeerplaats’ (bord E6) naar de overzijde van de Pastoor Vonckenstraat voor huisnummer 6.</text:p>
            <text:p text:style-name="common-al">3.  Het aanbrengen van een onderbroken witte belijning aan de achterzijde van het vak dat als gehandicaptenparkeerplaats in gebruik wordt genomen. De lengte van het vak bedraagt 6 m gemeten aan de trottoirzijde van het vak.</text:p>
            <text:p text:style-name="common-al">Zoals aangegeven op de bij het besluit behorende foto’s.</text:p>
            <text:p text:style-name="common-al"/>
            <text:p text:style-name="common-al">
            <text:span text:style-name="nadrukvet">2. Overwegingen</text:span>
          </text:p>
            <text:p text:style-name="common-al">Bevoorrading van de supermarkt in de Pastoor Vonckenstraat vindt in de ochtend plaats. Wanneer er auto’s in de naast de supermarkt gelegen parkeerstrook geparkeerd staan is de lossende vrachtauto genoodzaakt op de rijbaan te staan. Dit kan gevaarlijke situaties veroorzaken. Op verzoek van de ondernemer van de supermarkt wordt de parkeerstrook over een lengte van 19 m omgezet in een strook waar niet geparkeerd mag worden tussen 6 tot 9 uur ten behoeve van het laden en lossen. De overige uren van de dag kan er gewoon geparkeerd worden. De in de strook aanwezige algemene gehandicaptenparkeerplaats verhuist naar de overkant van de straat.</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Pastoor Vonckenstraat is in beheer en onderhoud bij de gemeente Sittard-Geleen en ligt binnen de bebouwde kom, zoals bedoeld in de Wegenverkeerswet 1994.</text:p>
            <text:p text:style-name="common-al"/>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p text:style-name="common-al">
            <text:span text:style-name="nadrukvet">4. Advies</text:span>
            <text:span text:style-name="nadrukvet"> en inspraak</text:span>
          </text:p>
            <text:p text:style-name="common-al">De Ambtelijke Werkgroep Verkeer, waarin onder meer verkeerskundigen en de regiopolitie zitting hebben, heeft op 28-02-2019 positief geadviseerd over de voorgestelde verkeersmaatregelen.</text:p>
            <text:p text:style-name="common-al">Van donderdag 11-04-2019 tot en met woensdag 24-04-2019 heeft het voornemenbesluit ter inzage gelegen. Hierop zijn geen reacties binnen gekomen.</text:p>
            <text:p text:style-name="common-al"/>
            <text:p text:style-name="common-al">
            <text:span text:style-name="nadrukvet">5. Ondertekening</text:span>
          </text:p>
            <text:p text:style-name="common-al">Sittard-Geleen, 25-04-2019, 2373889</text:p>
            <text:p text:style-name="common-al"/>
            <text:p text:style-name="common-al">Namens Burgemeester en wethouders van Sittard-Geleen,</text:p>
            <text:p text:style-name="common-al">Teammanager Beheer en Ontwerp a.i.</text:p>
            <text:p text:style-name="common-al"/>
            <text:p text:style-name="common-al"/>
            <text:p text:style-name="common-al"/>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text:span><text:span text:style-name="nadrukvet"/><text:span text:style-name="nadrukvet">0</text:span><text:span text:style-name="nadrukvet">2</text:span><text:span text:style-name="nadrukvet">-05</text:span><text:span text:style-name="nadrukvet">-2019  tot en met woensdag </text:span><text:span text:style-name="nadrukvet">1</text:span><text:span text:style-name="nadrukvet">2</text:span><text:span text:style-name="nadrukvet">-0</text:span><text:span text:style-name="nadrukvet">6</text:span><text:span text:style-name="nadrukvet">-2019</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9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9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9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laad- losplaats Pastoor Vonckenstraat Geleen</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394</meta:user-defined>
    <meta:user-defined meta:name="OVERHEIDop.StcrtID/DC.identifier">stcrt-2019-24394</meta:user-defined>
    <meta:user-defined meta:name="DCTERMS.alternative">Gemeente Sittard-Geleen - Instellen laad- losplaats  - Pastoor Vonckenstraat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6CV 33</meta:user-defined>
    <meta:user-defined meta:name="OVERHEIDop.woonplaats">Geleen</meta:user-defined>
    <meta:user-defined meta:name="OVERHEIDop.straatnaam">Pastoor Vonck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373889</meta:user-defined>
    <meta:user-defined meta:name="DCTERMS.abstract">Het instellen van en laad- en losplaats voor vrachtverkeer  tussen 6 en 9 uur en het verplaatsen van een algemene gehandicaptenparkeerplaats</meta:user-defined>
    <meta:user-defined meta:name="OVERHEIDop.verkeersbordcode">E6</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s Pastoor Vonckenstraat|exb-2019-21253</meta:user-defined>
    <meta:user-defined meta:name="OVERHEID.EPSG28992/DC.spatial">186800 331468</meta:user-defined>
    <meta:user-defined meta:name="OVERHEIDop.versieInformatie"/>
  </office:meta>
</office:document-meta>
</file>