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VL-terrein, locatie Nijverheidsweg (west),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Ten behoeve van het realiseren van appartementen aan de noordwestzijde van het KVL-terrein is het ontwerpbestemmingsplan ‘KVL-terrein, locatie Nijverheidsweg (west)’ opgesteld. Dit plan is een gedeeltelijke herziening van het bestemmingsplan ‘KVL-terrein’.</text:p>
            <text:p text:style-name="common-al"/>
            <text:p text:style-name="common-al">
            <text:span text:style-name="nadrukvet">Ter inzage vastgesteld bestemmingsplan</text:span>
          </text:p>
            <text:p text:style-name="common-al">Op 11 april 2019 heeft de gemeenteraad het bestemmingsplan bestemmingsplan ‘KVL-terrein, locatie Nijverheidsweg (west)’ (NL.IMRO.0824.BPKVLNijverhwest-VA01), gewijzigd vastgesteld. Het vastgestelde bestemmingsplan ligt met ingang van 3 mei tot en met 13 juni 2019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text:number>
                <text:p text:style-name="al">belanghebbenden die tijdig hun zienswijzen tegen het ontwerpbestemmingsplan bij de raad kenbaar hebben gemaakt</text:p>
              </text:list-item>
              <text:list-item text:style-override="id1-3-2-1-1-10-2">
                <text:number>•</text:number>
                <text:p text:style-name="al">belanghebbenden aan wie redelijkerwijs niet kan worden verweten geen zienswijze tegen het ontwerpbestemmingsplan bij de raad kenbaar te hebben gemaakt</text:p>
              </text:list-item>
              <text:list-item text:style-override="id1-3-2-1-1-1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6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6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6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VL-terrein, locatie Nijverheidsweg (west), gemeente Oisterwijk</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364</meta:user-defined>
    <meta:user-defined meta:name="OVERHEIDop.StcrtID/DC.identifier">stcrt-2019-24364</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KVLNijverhwest-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L 10a</meta:user-defined>
    <meta:user-defined meta:name="OVERHEIDop.woonplaats">Oisterwijk</meta:user-defined>
    <meta:user-defined meta:name="OVERHEIDop.straatnaam">Nijverheid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039 399388</meta:user-defined>
    <meta:user-defined meta:name="OVERHEIDop.versieInformatie"/>
  </office:meta>
</office:document-meta>
</file>