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Ede, Het Nieuwe Landgoed, woningen Stakenberg deelplan 2b’</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08418</text:p>
            <text:p text:style-name="common-al">Op 18 april 2019 heeft de gemeenteraad van Ede het bestemmingsplan ‘Ede, Het Nieuwe Landgoed, woningen Stakenberg deelplan 2b’ gewijzigd vastgesteld. Dit vastgestelde bestemmingsplan heeft nummer NL.IMRO.0228.BP2016KRNH0001-0302.</text:p>
            <text:p text:style-name="tussenkopcur">Inzage</text:p>
            <text:p text:style-name="common-al">U kunt het plan en de daarbij behorende stukken van donderdag 2 mei tot en met woensdag 12 jun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Bestuurlijke lus</text:p>
            <text:p text:style-name="common-al">De Raad van State heeft via een tussenuitspraak de zogeheten ‘bestuurlijke lus’ toegepast. Dit betekent dat de gemeenteraad de opdracht heeft gekregen een gebrek ten aanzien van het eerdere vaststellingsbesluit van 25 januari 2018 te herstellen, zonder dat de gehele bestemmingsplanprocedure opnieuw gedaan hoeft te worden.</text:p>
            <text:p text:style-name="tussenkopcur">Gebied en gevolg</text:p>
            <text:p text:style-name="common-al">Het gebied waar dit plan over gaat ligt ten noorden van winkelcentrum Parkweide aan de Stakenberg in Ede. Het plan maakt de realisatie van 17 appartementen mogelijk.</text:p>
            <text:p text:style-name="common-al">Bij de vaststelling zijn wijzigingen aangebracht op het bestemmingsplan ‘Ede, Het Nieuwe Landgoed, woningen Stakenberg deelplan 2b’ zoals dat op 25 januari 2019 is vastgesteld.</text:p>
            <text:p text:style-name="common-al">
            <text:span text:style-name="nadrukondlijn">Wijzigingen op de toelichting</text:span>
          </text:p>
            <text:p text:style-name="common-al">De tekst van paragraaf ‘3.2 Parkeren’ gewijzigd naar aanleiding van twee aanvullende parkeeronderzoeken in februari en maart 2019. </text:p>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bezwaar heeft tegen de wijziging van het vastgestelde plan ten opzichte van het op 25 januari 2018 vastgestelde bestemmingsplan ‘Ede, Het Nieuwe Landgoed, woningen Stakenberg deelplan 2b’’.</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ussenkopcur">Crisis- en herstelwet</text:p>
            <text:p text:style-name="last-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6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6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6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Ede, Het Nieuwe Landgoed, woningen Stakenberg deelplan 2b’</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362</meta:user-defined>
    <meta:user-defined meta:name="OVERHEIDop.StcrtID/DC.identifier">stcrt-2019-24362</meta:user-defined>
    <meta:user-defined meta:name="OVERHEID.TaxonomieBeleidsagenda/OVERHEID.category">Ruimte en infrastructuur | Organisatie en beleid</meta:user-defined>
    <meta:user-defined meta:name="OVERHEIDop.Ruimtelijkplan/OVERHEIDop.bekendmakingBetreffendePlan">NL.IMRO.0228.BP2016KRNH0001-0302</meta:user-defined>
    <meta:user-defined meta:name="OVERHEIDop.referentienummer">108418</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8DG 94</meta:user-defined>
    <meta:user-defined meta:name="OVERHEIDop.woonplaats">Ede</meta:user-defined>
    <meta:user-defined meta:name="OVERHEIDop.straatnaam">Staken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544 451467</meta:user-defined>
    <meta:user-defined meta:name="OVERHEIDop.versieInformatie"/>
  </office:meta>
</office:document-meta>
</file>