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lenstraat 20 Win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het volgende bekend. Het ontwerpbestemmingsplan <text:span text:style-name="nadrukcur">‘Molenstraat 20 Winssen’  </text:span>ligt van 18 januari tot en met 28 februari 2019 voor iedereen ter inzage. </text:p>
            <text:p text:style-name="common-al">Het ontwerpbestemmingsplan heeft betrekking op de wijziging van de bestemming van het transportbedrijf aan de Molenstraat 20 in Winssen. De bedrijfsbestemming op het perceel wordt gewijzigd in een woonbestemming. De bestaande bedrijfswoning wordt hierdoor een burgerwoning. Naast de bestaande bedrijfswoning wordt op het perceel een extra levensloopbestendige woning gebouwd, georiënteerd op de Haneman.   </text:p>
            <text:p text:style-name="common-al">
            <text:span text:style-name="nadrukcur">Inzage en inspraakreacties:</text:span>
          </text:p>
            <text:p text:style-name="common-al">Het ontwerpbestemmingsplan is raadpleegbaar gemaakt en beschikbaar gesteld op de volgende wijze:</text:p>
            <text:list text:style-name="id1-3-2-1-1-5">
              <text:list-item text:style-override="id1-3-2-1-1-5-1">
                <text:number>1.</text:number>
                <text:p text:style-name="al">Het plan is elke werkdag in te zien op afspraak (tel. 14 024), op het gemeentehuis.</text:p>
              </text:list-item>
              <text:list-item text:style-override="id1-3-2-1-1-5-2">
                <text:number>2.</text:number>
                <text:p text:style-name="al">Op de website <text:a xlink:href="http://www.ruimtelijkeplannen.nl/" xlink:type="simple">www.ruimtelijkeplannen.nl</text:a> kunt u het plan digitaal inzien: <text:a xlink:href="https://www.ruimtelijkeplannen.nl/viewer/?tabFilter=JURIDISCH#!/idn/NL.IMRO.0209.BPMolenstraat20WIN-ow01/cs/176512.6855/432741.5/595.275215575" xlink:type="simple">https://www.ruimtelijkeplannen.nl/viewer/?tabFilter=JURIDISCH#!/idn/NL.IMRO.0209.BPMolenstraat20WIN-ow01/cs/176512.6855/432741.5/595.275215575</text:a></text:p>
              </text:list-item>
              <text:list-item text:style-override="id1-3-2-1-1-5-3">
                <text:number>3.</text:number>
                <text:p text:style-name="al">De bronbestanden vindt u hier: <text:a xlink:href="http://durp.beuningen.nl/Ro-Online/4D6FCF54-BBEC-41E9-BBC6-55CE004E7B08" xlink:type="simple">http://durp.beuningen.nl/Ro-Online/4D6FCF54-BBEC-41E9-BBC6-55CE004E7B08</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4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olenstraat 20 Winsse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435</meta:user-defined>
    <meta:user-defined meta:name="OVERHEIDop.StcrtID/DC.identifier">stcrt-2019-2435</meta:user-defined>
    <meta:user-defined meta:name="OVERHEID.TaxonomieBeleidsagenda/OVERHEID.category">Bestuur | Organisatie en beleid</meta:user-defined>
    <meta:user-defined meta:name="OVERHEIDop.referentienummer">NL.IMRO.0209.BPMolenstraat20WIN-ow01/cs/176512.6855/432741.5/595.275215575</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20</meta:user-defined>
    <meta:user-defined meta:name="OVERHEIDop.woonplaats">Winssen</meta:user-defined>
    <meta:user-defined meta:name="OVERHEIDop.straatnaam">Mol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461 432706</meta:user-defined>
    <meta:user-defined meta:name="OVERHEIDop.versieInformatie"/>
  </office:meta>
</office:document-meta>
</file>