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ater om Zeeburgereiland,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3 april 2019 het bestemmingsplan Water om Zeeburgereiland gewijzigd vastgesteld ten opzichte van het ontwerpbestemmingsplan, zoals dat ter inzage heeft gelegen. Voor een overzicht van de wijzigingen ten opzichte van het ontwerpbestemmingsplan, wordt verwezen naar de Nota van beantwoording zienswijzen en wijzigingen, die als bijlage bij het besluit is gevoegd. </text:p>
            <text:p text:style-name="common-al">
            <text:span text:style-name="nadrukvet">Bestemmingsplan</text:span>
          </text:p>
            <text:p text:style-name="common-al">Dit bestemmingsplan maakt geen nieuwe ontwikkelingen mogelijk, maar legt de bestaande, legale situatie vast. Het doel is om over een actueel planologisch-juridisch kader te beschikken voor grofweg de volgende gebieden:</text:p>
            <text:list text:style-name="id1-3-2-1-1-5">
              <text:list-item text:style-override="id1-3-2-1-1-5-1">
                <text:number>a.</text:number>
                <text:p text:style-name="al">het water ten westen van Zeeburgereiland: de mond van het Amsterdam-Rijnkanaal en de Zuider IJdijk; </text:p>
              </text:list-item>
              <text:list-item text:style-override="id1-3-2-1-1-5-2">
                <text:number>b.</text:number>
                <text:p text:style-name="al">het water ten zuiden van het Zeeburgereiland met de Amsterdamsebrug tot net voorbij de A10;</text:p>
              </text:list-item>
              <text:list-item text:style-override="id1-3-2-1-1-5-3">
                <text:number>c.</text:number>
                <text:p text:style-name="al">het water ten noordoosten van het Zeeburgereiland: de A10 met water, met name gelegen ten oosten van de A10.  </text:p>
              </text:list-item>
            </text:list>
            <text:p text:style-name="common-al">
            <text:span text:style-name="nadrukvet">Geen exploitatieplan</text:span>
          </text:p>
            <text:p text:style-name="common-al">Bij besluit van gelijke datum heeft de gemeenteraad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 </text:p>
            <text:p text:style-name="common-al">
            <text:span text:style-name="nadrukvet">Terinzagelegging</text:span>
          </text:p>
            <text:p text:style-name="common-al">Het vastgestelde bestemmingsplan Water om Zeeburgereiland en het besluit om geen exploitatieplan vast te stellenliggen gedurende een termijn van zes weken met bijbehorende stukken met ingang 2 mei 2019 ter inzage op de volgende adressen:</text:p>
            <text:list text:style-name="id1-3-2-1-1-10">
              <text:list-item text:style-override="id1-3-2-1-1-10-1">
                <text:number>•</text:number>
                <text:p text:style-name="al"> Het stadsloket van het stadhuis, Amstel 1, Amsterdam. Bel voor openingstijden 14 020 of   kijk op www.amsterdam.nl/adressengids/stadsloketten/stadsloket-centrum</text:p>
              </text:list-item>
              <text:list-item text:style-override="id1-3-2-1-1-10-2">
                <text:number>•</text:number>
                <text:p text:style-name="al"> Het stadsdeel Oost, Oranje-Vrijstaatplein 2, Amsterdam. Bel voor openingstijden, 14 020   of kijk op www.amsterdam.nl/adressengids/stadsloketten/stadsloket-oost </text:p>
              </text:list-item>
            </text:list>
            <text:p text:style-name="common-al">Het bestemmingsplan met de daarop betrekking hebbende stukken is tevens digitaal raadpleegbaar via <text:a xlink:href="http://www.ruimtelijkeplannen.nl" xlink:type="simple"><text:span text:style-name="nadrukondlijn">www.ruimtelijkeplannen.nl</text:span></text:a>. Het planidentificatienummer (ID) is NL.IMRO.0363.M1805BPGST-VG01.    </text:p>
            <text:p text:style-name="common-al">
            <text:span text:style-name="nadrukvet">Beroep</text:span>
          </text:p>
            <text:p text:style-name="common-al">Een belanghebbende die tijdig zijn zienswijze naar voren heeft gebracht, kan met ingang van 3 mei 2019 gedurende zes weken, beroep instellen bij de Afdeling bestuursrechtspraak van de Raad van State tegen het besluit tot gewijzigde vaststelling van het bestemmingsplan en tegen het besluit om geen exploitatieplan vast te stellen. Gelijke bevoegdheid komt toe aan een belanghebbende die aantoont dat hij daartoe redelijkerwijze niet in staat is geweest. Tevens kan door belanghebbenden beroep worden ingesteld tegen de bij de vaststelling aangebrachte wijzigingen ten opzichte van het ontwerpbesluit. Het beroep dient te worden gericht aan de Afdeling bestuursrechtspraak van de Raad van State, Postbus 20019, 2500 EA ’s-Gravenhage. </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 </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 Indien het verzoek tijdens de beroepstermijn wordt ingediend,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text:span>
            <text:span text:style-name="datum">1 mei 2019</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Femke Halsema</text:span></text:p>
          </text:section>
          <text:section text:name="ondertekening_id1-3-2-2-4">
            <text:p><text:span text:style-name="functie">burgemeester</text:span></text:p>
          </text:section>
          <text:section text:name="ondertekening_id1-3-2-2-5">
            <text:p><text:span text:style-name="functie"/></text:p>
          </text:section>
          <text:section text:name="ondertekening_id1-3-2-2-6">
            <text:p><text:span text:style-name="functie">Peter Teesink </text:span></text:p>
          </text:section>
          <text:section text:name="ondertekening_id1-3-2-2-7">
            <text:p><text:span text:style-name="functie">gemeentesecretaris </text:span></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ater om Zeeburgereiland, gemeente Amsterda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46</meta:user-defined>
    <meta:user-defined meta:name="OVERHEIDop.StcrtID/DC.identifier">stcrt-2019-24346</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805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