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vellen van houtopstand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het besluit van 24 april 2019 van het college van burgemeester en wethouders van de gemeente Rotterdam, op aanvraag van De Groene Boog Construction v.o.f., voor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mt.3.7mm_ifm">Het besluit met kenmerk OMV.18.1200335, heeft betrekking op het vellen van de 13 bomen met de id-nummers 3541, 3374, 3202, 3328, 3707, 3633, 3580, 3363, 3701, 3574, 3427, 3461 en 3331 nabij de Bergse Linker Rottekade 366 te Rotterdam.</text:p>
      <text:p text:style-name="ifm_p_mt.3.7mm_ifm">Het besluit is niet gewijzigd ten opzichte van het ontwerpbesluit en is op 25 april 2019 aan de aanvrager bekendgemaakt.</text:p>
      <text:h text:style-name="ifm_p_font.bold-italic_mt.5.08mm_page.keep-with-next_ifm" text:outline-level="5">Waar en wanneer kunt u de stukken inzien?</text:h>
      <text:p text:style-name="ifm_p_mt.4.23mm_ifm">Het besluit en de bijbehorende stukken liggen met ingang van vrijdag 26 april 2019 tot en met donderdag 6 juni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belanghebbenden beroep indienen?</text:h>
      <text:p text:style-name="ifm_p_mt.4.23mm_ifm">Van vrijdag 26 april 2019 tot en met donderdag 6 juni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343</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343</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19-05-01</meta:user-defined>
    <meta:user-defined meta:name="OVERHEIDop.Ruimtelijkplan/OVERHEIDop.bekendmakingBetreffendePlan"/>
  </office:meta>
</office:document-meta>
</file>