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op parkeerterrein De Pallert te Schoonebeek een geslotenverklaring in te stellen gedurende de markt en het realiseren van twee algemene gehandicaptenparkeerplaatsen (zaaknummer 100165-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1990), het Besluit Administratieve Bepalingen inzake het Wegverkeer (BABW) en de Algemene wet bestuursrecht;</text:p>
            <text:p text:style-name="common-al">het Mandaatbesluit 2018 van de gemeente Emmen.</text:p>
            <text:p text:style-name="common-al"/>
            <text:p text:style-name="tussenkopcur">Overwegende:</text:p>
            <text:p text:style-name="common-al">op grond van artikel 15, eerste lid, van de Wegenverkeerswet 1994 moet een verkeersbesluit worden genomen voor de plaatsing of verwijdering van de in artikel 12 van het BABW genoemde verkeerstekens;</text:p>
            <text:p text:style-name="common-al">een geslotenverklaring is gesloten in beide richtingen voor voertuigen, ruiters en geleiders van rij- of trekdieren of vee </text:p>
            <text:p text:style-name="common-al">een gehandicaptenparkeerplaats betekent dat uitsluitend geparkeerd mag worden met een gehandicaptenvoertuig of met een motorvoertuig waarin zichtbaar een geldige gehandicaptenparkeerkaart is geplaatst;</text:p>
            <text:p text:style-name="common-al">het verkeersbesluit wordt bekend gemaakt in de Staatscourant (artikel 26 BABW);</text:p>
            <text:p text:style-name="common-al">de gemeente Emmen beheert de weg waar dit besluit over gaat.</text:p>
            <text:p text:style-name="common-al"/>
            <text:p text:style-name="tussenkopcur">Uit het oogpunt van:</text:p>
            <text:p text:style-name="common-al">het beschermen van weggebruikers en passagiers en het verzekeren van de veiligheid op de weg.</text:p>
            <text:p text:style-name="common-al"/>
            <text:p text:style-name="common-al">
            <text:span text:style-name="nadrukcur">Is het gewenst om</text:span>
          </text:p>
            <text:p text:style-name="common-al">Tijdens de weekmarkt een geslotenverklaring in te stellen, met twee onderborden: donderdag 12.00-19.00 en het pictogram wegsleepregeling, op het parkeerterrein aan de Pallert te Schoonebeek. Voor bezoekers die moeilijk kunnen lopen zijn twee algemene gehandicaptenparkeerplaatsen gerealiseerd in de nabijheid van de winkels.</text:p>
            <text:p text:style-name="common-al"/>
            <text:p text:style-name="common-al">
            <text:span text:style-name="nadrukcur">Motivering</text:span>
          </text:p>
            <text:p text:style-name="common-al">Door een reconstructie van de Europaweg waarbij het parkeerterrein naast t Aole Gemientehoes en het parkeerterrein bij winkelcentrum De Pallert opnieuw zijn ingericht is in overleg besloten om de wekelijkse warenmarkt te verplaatsen naar het parkeerterrein De Pallert.</text:p>
            <text:p text:style-name="common-al"/>
            <text:p text:style-name="common-al">Om te zorgen dat de warenmarkt goed bereikbaar is en bezoekers geen last hebben van rijdende voertuigen geldt op een deel van dit parkeerterrein, tijdens de markt, een geslotenverklaring op donderdag van 12.00-19.00 uur. </text:p>
            <text:p text:style-name="common-al"/>
            <text:p text:style-name="common-al">Dat op het parkeerterrein en in de nabijheid van het parkeerterrein meer dan voldoende parkeercapaciteit over blijft om de parkeervraag gedurende de markt op te vangen.</text:p>
            <text:p text:style-name="common-al"/>
            <text:p text:style-name="common-al">Verder zijn op het parkeerterrein in de nabijheid van de winkels twee algemene gehandicaptenparkeerplaatsen gerealiseerd. Dit bevordert een veilige en zelfstandige verkeersdeelname door mensen met een handicap. De parkeerplaatsen waar het om gaat zijn breder dan reguliere parkeerplaatsen. Hierdoor is er voldoende beweegruimte rondom het voertuig. Ook voor mensen die gebruik maken van hulpmiddelen zoals een rolstoel. </text:p>
            <text:p text:style-name="common-al">De algemene gehandicaptenparkeerplaats zijn tijdens de markt bereikbaar.</text:p>
            <text:p text:style-name="common-al"/>
            <text:p text:style-name="tussenkopcur">Belangenafweging</text:p>
            <text:p text:style-name="common-al">Er is overleg geweest met de Erkende Overlegpartner Schoonebeek, de middenstandsvereniging en de houders van de warenmarkt.</text:p>
            <text:p text:style-name="common-al">Niet is gebleken dat belanghebbenden onevenredig worden benadeeld dan wel dat door de te nemen maatregel een onduidelijke verkeerssituatie zou ontstaan.</text:p>
            <text:p text:style-name="common-al"/>
            <text:p text:style-name="tussenkopcur">Gehoord</text:p>
            <text:p text:style-name="common-al">Overeenkomstig artikel 24 van het BABW is overleg gepleegd met de politiechef van de nationale politie van de regionale eenheid Noord-Nederland.</text:p>
            <text:p text:style-name="common-al"/>
            <text:p text:style-name="tussenkopcur">Besluiten</text:p>
            <text:list text:style-name="id1-3-2-2-1-37">
              <text:list-item text:style-override="id1-3-2-2-1-37-1">
                <text:number>1.</text:number>
                <text:p text:style-name="al">Het instellen van een geslotenverklaring tijdens de duur van de markt in Schoonebeek met bijbehorende onderborden (zie bijbehorende tekening). De maatregel wordt uitgevoerd door het plaatsen van het verkeersbord C1 en de daarbij behorende onderborden: OB203: donderdag 12.00-19.00 en OB303: Pictogram wegsleepregeling</text:p>
              </text:list-item>
            </text:list>
            <text:list text:style-name="id1-3-2-2-1-38">
              <text:list-item text:style-override="id1-3-2-2-1-38-1">
                <text:number>2.</text:number>
                <text:p text:style-name="al">Het realiseren van twee algemene gehandicaptenparkeerplaatsen op het parkeerterrein De Pallert. De maatregel wordt uitgevoerd door het plaatsen van verkeersbord E6 (zie bijbehorende tekening).</text:p>
                <text:p text:style-name="al"/>
              </text:list-item>
            </text:list>
            <text:p text:style-name="common-al">Emmen, </text:p>
            <text:p text:style-name="common-al">25 april 2019</text:p>
            <text:p text:style-name="common-al">Burgemeester en wethouders van Emmen,</text:p>
            <text:p text:style-name="common-al">namens dezen,</text:p>
            <text:p text:style-name="common-al">de teamleider van team Inrichting Openbare Ruimte</text:p>
            <text:p text:style-name="common-al">V. Fennis</text:p>
            <text:p text:style-name="tussenkopcur"/>
            <text:p text:style-name="tussenkopcur">Ter inzage</text:p>
            <text:p text:style-name="common-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common-al"/>
            <text:p text:style-name="tussenkopcur">Bezwaar</text:p>
            <text:p text:style-name="common-al">Bent u het niet eens met dit besluit? Dan kunt u een bezwaarschrift sturen naar:</text:p>
            <text:p text:style-name="common-al">College van burgemeester en wethouders van Emmen</text:p>
            <text:p text:style-name="common-al">t.a.v. Team Inrichting Openbare Ruimte</text:p>
            <text:p text:style-name="common-al">Postbus 30.001</text:p>
            <text:p text:style-name="common-al">7800 RA EMMEN</text:p>
            <text:p text:style-name="common-al"/>
            <text:p text:style-name="common-al">Naast schriftelijk bezwaar is ook digitaal bezwaar mogelijk via <text:a xlink:href="http://www.gemeente.emmen.nl/" xlink:type="simple">www.gemeente.emmen.nl</text:a></text:p>
            <text:p text:style-name="common-al"/>
            <text:p text:style-name="common-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common-al"/>
            <text:p text:style-name="common-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op parkeerterrein De Pallert te Schoonebeek een geslotenverklaring in te stellen gedurende de markt en het realiseren van twee algemene gehandicaptenparkeerplaatsen (zaaknummer 100165-2019).</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336</meta:user-defined>
    <meta:user-defined meta:name="OVERHEIDop.StcrtID/DC.identifier">stcrt-2019-24336</meta:user-defined>
    <meta:user-defined meta:name="DCTERMS.alternative">Gemeente Emmen - op parkeerterrein De Pallert te Schoonebeek een geslotenverklaring in te stellen gedurende de markt en het realiseren van twee algemene gehandicaptenparkeerplaatsen - De Pallert te Schoonebeek</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761BT 2a</meta:user-defined>
    <meta:user-defined meta:name="OVERHEIDop.woonplaats">Schoonebeek</meta:user-defined>
    <meta:user-defined meta:name="OVERHEIDop.straatnaam">De Pallert</meta:user-defined>
    <meta:user-defined meta:name="OVERHEID.PostcodeHuisnummer/OVERHEIDop.postcodeHuisnummer">7761BT 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00165-2019</meta:user-defined>
    <meta:user-defined meta:name="DCTERMS.abstract">op parkeerterrein De Pallert te Schoonebeek een geslotenverklaring in te stellen gedurende de markt en het realiseren van twee algemene gehandicaptenparkeerplaatsen</meta:user-defined>
    <meta:user-defined meta:name="OVERHEIDop.verkeersbordcode">C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terrein De Pallert te Schoonebeek|exb-2019-21232</meta:user-defined>
    <meta:user-defined meta:name="OVERHEID.EPSG28992/DC.spatial">256231 520453</meta:user-defined>
    <meta:user-defined meta:name="OVERHEID.EPSG28992/DC.spatial">256202 520451</meta:user-defined>
    <meta:user-defined meta:name="OVERHEIDop.versieInformatie"/>
  </office:meta>
</office:document-meta>
</file>