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nnenheuv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loemendaal op 18 april 2019 het definitieve bestemmingsplan Dennenheuvel gewijzigd heeft vastgesteld. </text:p>
            <text:p text:style-name="tussenkopcur">U kunt het bestemmingsplan inzien</text:p>
            <text:p text:style-name="common-al">Het definitieve bestemmingsplan en de bijbehorende stukken liggen vanaf 2 mei tot en met 13 juni ter inzage. U kunt het nieuwe bestemmingsplan raadplegen via de website <text:a xlink:href="http://www.ruimtelijkeplannen.nl/" xlink:type="simple">www.ruimtelijkeplannen.nl</text:a> of <text:a xlink:href="http://www.bloemendaal.nl/projecten/landgoed-dennenheuvel" xlink:type="simple">www.bloemendaal.nl/projecten/landgoed-dennenheuvel</text:a></text:p>
            <text:p text:style-name="tussenkopcur">Wilt u het nieuwe plan liever op papier inzien?</text:p>
            <text:p text:style-name="common-al">Dan kunt u op werkdagen van 8.30 tot 12.30 en op donderdagavond van 17.00 tot 19.00 uur terecht op het gemeentehuis, Bloemendaalseweg 158 te Overveen.</text:p>
            <text:p text:style-name="tussenkopcur">Beroep instellen</text:p>
            <text:p text:style-name="common-al">Van 2 mei tot en met 13 juni kunnen de volgende belanghebbenden beroep instellen tegen het bestemmingsplan:</text:p>
            <text:list text:style-name="id1-3-2-1-1-8">
              <text:list-item text:style-override="id1-3-2-1-1-8-1">
                <text:number>•</text:number>
                <text:p text:style-name="al">Belanghebbenden die tijdig een zienswijze op het ontwerp bestemmingsplan hebben ingediend</text:p>
              </text:list-item>
              <text:list-item text:style-override="id1-3-2-1-1-8-2">
                <text:number>•</text:number>
                <text:p text:style-name="al">Belanghebbenden die kunnen aantonen redelijkerwijs niet in staat te zijn geweest om tijdig een zienswijze in te dienen op het ontwerp bestemmingsplan</text:p>
              </text:list-item>
              <text:list-item text:style-override="id1-3-2-1-1-8-3">
                <text:number>•</text:number>
                <text:p text:style-name="al">Belanghebbenden die kunnen aantonen door de gewijzigde vaststelling in een ongunstige positie te worden gebracht</text:p>
              </text:list-item>
            </text:list>
            <text:p text:style-name="common-al">Beroep kan worden ingesteld bij de Afdeling bestuursrechtspraak van de Raad van State, Postbus 20019, 2500 EA Den Haag. Meer informatie over het instellen van beroep kunt u vinden op <text:a xlink:href="http://www.raadvanstate.nl/" xlink:type="simple">www.raadvanstate.nl</text:a> .</text:p>
            <text:p text:style-name="common-al">Het bestemmingsplan treedt in werking op de eerste dag na de hierboven genoemde beroepstermijn. Het instellen van beroep schorst de werking van het bestemmingsplan niet. Binnen deze beroepstermijn kan tevens een verzoek tot voorlopige voorziening bij de voorzitter van de Afdeling bestuursrechtspraak van de Raad van State worden ingediend. Wanneer er een voorlopige voorziening wordt toegekend, zal het bestemmingsplan niet in werking treden voordat op het beroep is beslist. </text:p>
            <text:p text:style-name="common-al">Op dit besluit is de Crisis en herstelwet in de beroepsprocedure tegen het besluit tot vaststelling van het bestemmingsplan van toepassing.</text:p>
            <text:p text:style-name="common-al">Dit betekent dat alleen beroep ingesteld kan worden met vermelding van de beroepsgronden (dus geen pro-forma beroep) en dat u bij die gronden een eigen belang heeft. Vermeld in het beroepschrift dat de Crisis- en herstelwet van toepassing is. </text:p>
            <text:p text:style-name="tussenkopcur">Meer informatie</text:p>
            <text:p text:style-name="common-al">Heeft u nog vragen? Dan kunt u contact opnemen met mevrouw E. Donkers, 023-522 5741 of <text:a xlink:href="mailto:e.donkers@bloemendaal.nl" xlink:type="simple">e.donkers@bloemendaal.nl</text:a>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nnenheuvel ter inzag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20</meta:user-defined>
    <meta:user-defined meta:name="OVERHEIDop.StcrtID/DC.identifier">stcrt-2019-24320</meta:user-defined>
    <meta:user-defined meta:name="OVERHEID.TaxonomieBeleidsagenda/OVERHEID.category">Ruimte en infrastructuur | Organisatie en beleid</meta:user-defined>
    <meta:user-defined meta:name="OVERHEIDop.Ruimtelijkplan/OVERHEIDop.bekendmakingBetreffendePlan">NL.IMRO.0377.Dennenheuvel-va01</meta:user-defined>
    <meta:user-defined meta:name="DCTERMS.abstract">Definitief bestemmingsplan Dennenheuvel</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HX 4</meta:user-defined>
    <meta:user-defined meta:name="OVERHEIDop.woonplaats">Bloemendaal</meta:user-defined>
    <meta:user-defined meta:name="OVERHEIDop.straatnaam">De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82 491846</meta:user-defined>
    <meta:user-defined meta:name="OVERHEIDop.versieInformatie"/>
  </office:meta>
</office:document-meta>
</file>