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deel J.F. Vlekkeplein te Stampersgat op woensdag van 07-13 u i.v.m. aanwijzen van een gemarkeerde locatie voor het innemen van standplaat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Halderberge;</text:p>
            <text:p text:style-name="tussenkopvet">
            <text:span text:style-name="nadrukvet">Gelet op:</text:span>
          </text:p>
            <text:p text:style-name="considerans.al">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considerans.al">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artikel 2, lid 1 van de WVW 1994 op grond waarvan verkeersbesluiten kunnen strekken tot het in stand houden van de weg en het waarborgen van de bruikbaarheid daarvan, het verzekeren van de veiligheid op de weg en het beschermen van de weggebruikers en passagiers;</text:p>
            <text:p text:style-name="considerans.al">artikel 24 onder a van het Besluit administratieve bepalingen inzake het wegverkeer (BABW), op grond waarvan verkeersbesluiten worden genomen na overleg met de korpschef;</text:p>
            <text:p text:style-name="considerans.al">het Reglement Verkeersregels en Verkeerstekens 1990 (RVV1990);</text:p>
            <text:p text:style-name="considerans.al">het mandaatbesluit van 30 juni 2015 waarin het nemen van verkeersbesluiten is gemandateerd aan de Verkeerskundige team Realisatie;</text:p>
            <text:p text:style-name="tussenkopvet">
            <text:span text:style-name="nadrukvet">O</text:span>
            <text:span text:style-name="nadrukvet">verwegende</text:span>
            <text:span text:style-name="nadrukvet"> dat</text:span>
            <text:span text:style-name="nadrukvet">: </text:span>
          </text:p>
            <text:list text:style-name="id1-3-2-1-1-10">
              <text:list-item text:style-override="id1-3-2-1-1-10-1">
                <text:number>-</text:number>
                <text:p text:style-name="al">een aanvraag is ingediend voor een vergunning voor het innemen van een tweede standplaats op woensdag op het J.F. Vlekkeplein te Stampersgat;</text:p>
              </text:list-item>
              <text:list-item text:style-override="id1-3-2-1-1-10-2">
                <text:number>-</text:number>
                <text:p text:style-name="al">de aanvraag past binnen de beleidsregels voor het verlenen van standplaatsvergunningen 2010, vastgesteld door het college van burgemeester en wethouders op 9 maart 2010;</text:p>
              </text:list-item>
              <text:list-item text:style-override="id1-3-2-1-1-10-3">
                <text:number>-</text:number>
                <text:p text:style-name="al">het plein meerdere parkeerplaatsen omvat en al één standplaats op het plein is aangewezen;</text:p>
              </text:list-item>
              <text:list-item text:style-override="id1-3-2-1-1-10-4">
                <text:number>-</text:number>
                <text:p text:style-name="al">het innemen van een tweede standplaats op woensdagochtend bijdraagt aan het voorzieningenniveau en dus de leefbaarheid van de kern Stampersgat;</text:p>
              </text:list-item>
              <text:list-item text:style-override="id1-3-2-1-1-10-5">
                <text:number>-</text:number>
                <text:p text:style-name="al">de parkeerdruk in die directe omgeving toelaat dat genoemde ruimte op het plein wordt aangewezen voor het innemen van een tweede standplaats op woensdag;</text:p>
              </text:list-item>
              <text:list-item text:style-override="id1-3-2-1-1-10-6">
                <text:number>-</text:number>
                <text:p text:style-name="al">de standplaatsvergunningen zijn toegekend voor een totaal benodigde ruimte van ca. 128 m2 aangegeven met een gele markering;</text:p>
              </text:list-item>
              <text:list-item text:style-override="id1-3-2-1-1-10-7">
                <text:number>-</text:number>
                <text:p text:style-name="al">het omwille van het gebruik van en de veiligheid rondom de standplaats gewenst is dat het parkeren binnen deze gele markering op woensdag tussen 07.00-13.00 u niet is toegestaan;</text:p>
              </text:list-item>
              <text:list-item text:style-override="id1-3-2-1-1-10-8">
                <text:number>-</text:number>
                <text:p text:style-name="al">de voorgestelde verkeersmaatregel door middel van bebording en markering kenbaar worden gemaakt aan de weggebruiker;</text:p>
              </text:list-item>
              <text:list-item text:style-override="id1-3-2-1-1-10-9">
                <text:number>-</text:number>
                <text:p text:style-name="al">overleg heeft plaatsgevonden op 8 februari 2019 met de gemachtigde van de korpschef van politie,</text:p>
              </text:list-item>
              <text:list-item text:style-override="id1-3-2-1-1-10-10">
                <text:number>-</text:number>
                <text:p text:style-name="al">het J.F. Vlekkeplein een weg is die onder beheer is van de gemeente;</text:p>
              </text:list-item>
            </text:list>
            <text:p text:style-name="tussenkopvet">
            <text:span text:style-name="nadrukvet">Belangenafweging:</text:span>
          </text:p>
            <text:p text:style-name="considerans.al">Het belang van het gemotoriseerd verkeer om te kunnen parkeren is afgewogen tegen het belang van het uitbreiden van het voorzieningenniveau inclusief het waarborgen van de verkeersveiligheid op en rondom de standplaatsen op woensdagen, waarbij laatstgenoemd belang prevaleert. In de directe omgeving van de standplaatsen resteert voldoende parkeergelegenheid, zodat een parkeerverbod op woensdagochtend van 07.00 tot 13.00 u voor de met een gele markering aangegeven locatie geen onoverkomelijke parkeerdrukte oplevert;</text:p>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Een parkeerverbod in te stellen voor een deel van het J.F. Vlekkeplein te Stampersgat, ter grootte van ca. 128m2 welke enkel gedurende de in de standplaatsvergunningen opgenomen dag en tijd (woensdagen 07.00-13.00 uur) van kracht is,</text:p>
              </text:list-item>
              <text:list-item text:style-override="id1-3-2-1-2-3-2">
                <text:number>2.</text:number>
                <text:p text:style-name="al">Dit kenbaar te maken door het aanbrengen van een bord model E4 van bijlage van het RVV1990 voorzien van een onderbord “niet parkeren binnen gele markering op woensdag tussen 07.00-13.00h” en onderbord OB304 (wegsleepregeling van kracht), en een gele markering op het wegdek, e.e.a. zoals weergegeven op de bijbehorende situatietekening. </text:p>
              </text:list-item>
            </text:list>
            <text:p text:style-name="al">Dit besluit wordt gepubliceerd in de Staatscourant via <text:a xlink:href="http://www.officielebekendmakingen.nl/staatscourant" xlink:type="simple">www.officielebekendmakingen.nl/staatscourant</text:a></text:p>
            <text:p text:style-name="al">
            <text:span text:style-name="nadrukvet">
              <text:span text:style-name="nadrukcur">Bezwaar</text:span>
            </text:span>
          </text:p>
            <text:p text:style-name="al">
            <text:span text:style-name="nadrukcur">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span>
          </text:p>
            <text:p text:style-name="al">
            <text:span text:style-name="nadrukcur">Het bezwaarschrift dient te worden gericht aan het college van burgemeester en wethouders van de gemeente Halderberge, Postbus 5, 4730 AA te Oudenbosch.</text:span>
          </text:p>
            <text:p text:style-name="al">
            <text:span text:style-name="nadrukcur">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span>
          </text:p>
            <text:p text:style-name="al">
            <text:span text:style-name="nadrukcur">Voor het in behandeling nemen van een verzoek om voorlopige voorziening zijn griffie-rechten verschuldigd.</text:span>
          </text:p>
            <text:p text:style-name="al">Oudenbosch, 25 april  2019</text:p>
            <text:p text:style-name="al">Namens burgemeester en wethouders van de gemeente Halderberge, Team Realisatie, </text:p>
            <text:p text:style-name="al">ing. B. Verschoor-Basart, Verkeerskundige</text:p>
            <text:p text:style-name="al">bijl : situatietekening</text:p>
            <text:p text:style-name="al"/>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1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1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1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deel J.F. Vlekkeplein te Stampersgat op woensdag van 07-13 u i.v.m. aanwijzen van een gemarkeerde locatie voor het innemen van standplaatsen</meta:user-defined>
    <meta:user-defined meta:name="OVERHEIDop.doctype">Officiële Publicaties, versie 1.1</meta:user-defined>
    <meta:user-defined meta:name="DCTERMS.W3CDTF/OVERHEIDop.jaargang">2019</meta:user-defined>
    <meta:user-defined meta:name="DCTERMS.W3CDTF/DCTERMS.available">2019-04-29</meta:user-defined>
    <meta:user-defined meta:name="OVERHEIDop.publicationIssue">24317</meta:user-defined>
    <meta:user-defined meta:name="OVERHEIDop.StcrtID/DC.identifier">stcrt-2019-24317</meta:user-defined>
    <meta:user-defined meta:name="DCTERMS.alternative">Gemeente Halderberge - Parkeerverbod op deel J.F. Vlekkeplein te Stampersgat op woensdag tussen 07-13 u ivm het innemen van standplaatsen - deel J.F. Vlekkeplein te Stampersgat </meta:user-defined>
    <meta:user-defined meta:name="OVERHEID.Organisatietype/OVERHEID.organisationType">gemeente</meta:user-defined>
    <meta:user-defined meta:name="OVERHEID.Gemeente/OVERHEID.authority">Halderberge</meta:user-defined>
    <meta:user-defined meta:name="OVERHEID.Gemeente/DC.creator">Halderberge</meta:user-defined>
    <meta:user-defined meta:name="OVERHEID.TaxonomieBeleidsagenda/OVERHEID.category">Verkeer | Organisatie en beleid</meta:user-defined>
    <meta:user-defined meta:name="OVERHEID.Gemeente/DC.spatial">Halderberge</meta:user-defined>
    <meta:user-defined meta:name="OVERHEID.PostcodeHuisnummer/OVERHEIDop.postcodeHuisnummer">4754BA 13</meta:user-defined>
    <meta:user-defined meta:name="OVERHEIDop.woonplaats">Stampersgat</meta:user-defined>
    <meta:user-defined meta:name="OVERHEIDop.straatnaam">Dennis Le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erseonnr. 396666</meta:user-defined>
    <meta:user-defined meta:name="DCTERMS.abstract">Instellen parkeerverbod deel J.F. Vlekkeplein te Stampersgat op woensdagen tussen 07-13 u ivm het innemen van standplaats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21214</meta:user-defined>
    <meta:user-defined meta:name="OVERHEID.EPSG28992/DC.spatial">89660 403156</meta:user-defined>
    <meta:user-defined meta:name="OVERHEIDop.versieInformatie"/>
  </office:meta>
</office:document-meta>
</file>