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27A03 – Lkol Tonnetkazerne, Eperweg 141, ’T Harde (gemeente Elburg),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27A03 – Lkol Tonnetkazerne</text:p>
      <text:p text:style-name="ifm_p_ifm">Locatie: Eperweg 141, 8084 HE ’T Harde (gemeente Elburg)</text:p>
      <text:p text:style-name="ifm_p_ifm">Activiteit: Bouwen</text:p>
      <text:p text:style-name="ifm_p_ifm">Voor: Plaatsen van een stapmolen nabij gebouw 209 (manege)</text:p>
      <text:p text:style-name="ifm_p_ifm">Aanvraagdatum: 20 november 2018</text:p>
      <text:p text:style-name="ifm_p_ifm">Besluitdatum: 14 januari 2019</text:p>
      <text:p text:style-name="ifm_p_ifm">Bekendmaking: 14 januari 2019</text:p>
      <text:p text:style-name="ifm_p_ifm">Zaaknummer: 2018/0435</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31</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31</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27A03 – Lkol Tonnetkazerne, Eperweg 141, ’T Harde (gemeente Elbur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9-2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3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uimte en infrastructuur | Ruimtelijke ordening</meta:user-defined>
    <meta:user-defined meta:name="DC.title">Verleende omgevingsvergunning 27A03 – Lkol Tonnetkazerne, Eperweg 141, ’T Harde (gemeente Elburg), Inspectie Leefomgeving en Transport</meta:user-defined>
    <meta:user-defined meta:name="DCTERMS.W3CDTF/DCTERMS.available">2019-01-23</meta:user-defined>
    <meta:user-defined meta:name="OVERHEIDop.Ruimtelijkplan/OVERHEIDop.bekendmakingBetreffendePlan"/>
  </office:meta>
</office:document-meta>
</file>