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aanleggen van een rotonde te Sau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artikel 2.12, lid 1, onder a, onder 3° van de Wet algemene bepalingen omgevingsrecht (Wabo) bekend dat het ontwerpbesluit en de bijbehorende stukken ten behoeve van het aanleggen van een nieuwe rotonde te Sauwerd, ter inzage ligt.</text:p>
            <text:p text:style-name="last-al">De aanvraag omgevingsvergunning, het ontwerpbesluit en de bijbehorende stukken liggen met ingang vanaf 2 mei tot en met 12 juni 2019 ter inzage bij de centrale balie van het gemeentehuis te Uithuizen. Bent u niet in staat om naar Uithuizen te gaan dan kunt u ook contact opnemen met het KCC van de gemeente tel: 088-3458888 en vragen naar de heer A. Spier. Gedurende de zes weken dat het ontwerpbesluit ter inzage ligt, kan iedereen mondeling of schriftelijk zienswijzen indienen bij het college van burgemeester en wethouders van Het Hogeland, Postbus 26, 9980 AA Uithuiz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aanleggen van een rotonde te Sauwerd.</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309</meta:user-defined>
    <meta:user-defined meta:name="OVERHEIDop.StcrtID/DC.identifier">stcrt-2019-24309</meta:user-defined>
    <meta:user-defined meta:name="OVERHEID.TaxonomieBeleidsagenda/OVERHEID.category">Ruimte en infrastructuur | Organisatie en beleid</meta:user-defined>
    <meta:user-defined meta:name="OVERHEID.Gemeente/DC.spatial">Het Hogeland</meta:user-defined>
    <meta:user-defined meta:name="OVERHEIDop.Ruimtelijkplan/OVERHEIDop.bekendmakingBetreffendePlan">NL.IMRO.1966.BPSA2011BEHE1po01-ON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771AC 13a</meta:user-defined>
    <meta:user-defined meta:name="OVERHEIDop.woonplaats">Sauwerd</meta:user-defined>
    <meta:user-defined meta:name="OVERHEIDop.straatnaam">Plantso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22 590178</meta:user-defined>
    <meta:user-defined meta:name="OVERHEIDop.versieInformatie"/>
  </office:meta>
</office:document-meta>
</file>