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J. ten Cateplein 7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G.J. ten Cateplein 7, bouw van 2 woningen en renovatie schaftlokaal, ID-code: <text:a xlink:href="http://www.ruimtelijkeplannen.nl/web-roo/roo/bestemmingsplannen?planidn=NL.IMRO.1859.OVEBG20190009-0100" xlink:type="simple">NL.IMRO.1859.OVEBG20190009-0100</text:a>.</text:p>
            <text:p text:style-name="tussenkopcur">
            <text:span text:style-name="nadrukvet">Inzage</text:span>
          </text:p>
            <text:p text:style-name="common-al">Deze vergunning ligt ter inzage van 1 mei tot en met 12 juni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 mei tot en met 12 jun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J. ten Cateplein 7 in Eibergen</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305</meta:user-defined>
    <meta:user-defined meta:name="OVERHEIDop.StcrtID/DC.identifier">stcrt-2019-24305</meta:user-defined>
    <meta:user-defined meta:name="OVERHEID.TaxonomieBeleidsagenda/OVERHEID.category">Ruimte en infrastructuur | Organisatie en beleid</meta:user-defined>
    <meta:user-defined meta:name="OVERHEIDop.Ruimtelijkplan/OVERHEIDop.bekendmakingBetreffendePlan">NL.IMRO.1859.OVEBG20190009-0100</meta:user-defined>
    <meta:user-defined meta:name="OVERHEIDop.referentienummer">231304</meta:user-defined>
    <meta:user-defined meta:name="DCTERMS.abstract">20190430 RT VS.OV GJ ten Cateplein 7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KC 7</meta:user-defined>
    <meta:user-defined meta:name="OVERHEIDop.woonplaats">Eibergen</meta:user-defined>
    <meta:user-defined meta:name="OVERHEIDop.straatnaam">G.J. ten Cate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01 458164</meta:user-defined>
    <meta:user-defined meta:name="OVERHEIDop.versieInformatie"/>
  </office:meta>
</office:document-meta>
</file>