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en,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text:p>
            <text:p text:style-name="common-al">De ambtenaar belast met verkeerszaken en markt is namens burgemeester en wethouders van Putten bevoegd tot het nemen van verkeersbesluiten op grond van het ondermandaatbesluit afdelingsmanager Ruimte 2018, zoals is vastgesteld op 3 mei 2018, onder nummer: 678362.</text:p>
            <text:p text:style-name="common-al">
            <text:span text:style-name="nadrukvet">OVERWEGINGEN TEN AANZIEN VAN HET BESLUIT </text:span>
          </text:p>
            <text:p text:style-name="common-al">Diverse gebruikers van gereserveerde gehandicaptenparkeerplaats (GPP) hebben het verzoek ingediend om de GPP op te heffen. Ook is er één verzoek binnengekomen voor de instelling van een algemene GPP.</text:p>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 </text:span>
          </text:p>
            <text:p text:style-name="common-al">Uit het oogpunt van:</text:p>
            <text:list text:style-name="id1-3-2-2-1-9">
              <text:list-item text:style-override="id1-3-2-2-1-9-1">
                <text:number>•</text:number>
                <text:p text:style-name="al">het beschermen van de weggebruikers en passagiers </text:p>
              </text:list-item>
              <text:list-item text:style-override="id1-3-2-2-1-9-2">
                <text:number>•</text:number>
                <text:p text:style-name="al">het zoveel mogelijk waarborgen van de vrijheid van het verkeer </text:p>
              </text:list-item>
            </text:list>
            <text:p text:style-name="common-al">is het gewenst om de volgende gereserveerde GPP in te trekken: </text:p>
            <text:list text:style-name="id1-3-2-2-1-11">
              <text:list-item text:style-override="id1-3-2-2-1-11-1">
                <text:number>•</text:number>
                <text:p text:style-name="al">nabij Larikshof 8, kenteken 80-PP-NB </text:p>
              </text:list-item>
              <text:list-item text:style-override="id1-3-2-2-1-11-2">
                <text:number>•</text:number>
                <text:p text:style-name="al">nabij Molenstraat 47, kenteken 58-BJ-JH </text:p>
              </text:list-item>
              <text:list-item text:style-override="id1-3-2-2-1-11-3">
                <text:number>•</text:number>
                <text:p text:style-name="al">nabij Pancratiushof 18, kenteken JV-140-J </text:p>
              </text:list-item>
              <text:list-item text:style-override="id1-3-2-2-1-11-4">
                <text:number>•</text:number>
                <text:p text:style-name="al">nabij Pancratiushof 74, kenteken 43-RXB-5 </text:p>
              </text:list-item>
            </text:list>
            <text:p text:style-name="common-al">en de volgende algemene GPP in te stellen: </text:p>
            <text:list text:style-name="id1-3-2-2-1-13">
              <text:list-item text:style-override="id1-3-2-2-1-13-1">
                <text:number>•</text:number>
                <text:p text:style-name="al">nabij Christelijke Basisschool PCB De Wegwijzer, Van Geenstraat. </text:p>
              </text:list-item>
            </text:list>
            <text:p text:style-name="common-al">Overeenkomstig artikel 24 van het Besluit administratieve bepalingen inzake het wegverkeer is overleg gepleegd met de gemandateerde verkeeradviseur van de Nationale Politie, in de Eenheid Oost-Nederland, district Noord en Oost Gelderland en deze heeft een positief advies afgegeven inzake de intrekking van de GPP’s. Opgemerkt wordt om voor de in te stellen GPP het kruis op het wegdek te verwijderen.</text:p>
            <text:p text:style-name="common-al">
            <text:span text:style-name="nadrukvet">VERKEERSTEKENS </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text:p>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 </text:p>
            <text:list text:style-name="id1-3-2-2-1-18">
              <text:list-item text:style-override="id1-3-2-2-1-18-1">
                <text:number>•</text:number>
                <text:p text:style-name="al">E6: Gehandicaptenparkeerplaats </text:p>
              </text:list-item>
            </text:list>
            <text:p text:style-name="common-al">
            <text:span text:style-name="nadrukvet">BESLUIT </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 </text:p>
            <text:list text:style-name="id1-3-2-2-1-21">
              <text:list-item text:style-override="id1-3-2-2-1-21-1">
                <text:number>•</text:number>
                <text:p text:style-name="al">het intrekken van een gereserveerde gehandicaptenparkeerplaats nabij Larikshof 8 (kenteken 80-PP-NB), Molenstraat 47 (kenteken 58-BJ-JH), Pancratiushof 18 (kenteken JV-140-J) en Pancratiushof 74 (kenteken 43-RXB-5). </text:p>
              </text:list-item>
              <text:list-item text:style-override="id1-3-2-2-1-21-2">
                <text:number>•</text:number>
                <text:p text:style-name="al">het instellen van een algemene gehandicaptenparkeerplaats nabij de Christelijke Basisschool PCB De Wegwijzer aan de Van Geenstraat. </text:p>
              </text:list-item>
            </text:list>
            <text:p text:style-name="common-al">Tegen deze beslissing kunnen belanghebbende binnen zes weken na datum van publicatie van dit besluit een bezwaarschrift indienen bij het college van burgemeester en wethouders. </text:p>
            <text:p text:style-name="common-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text:p>
            <text:p text:style-name="common-al">Verzenddatum: 1 mei 2019</text:p>
            <text:p text:style-name="common-al">burgemeester en wethouders van Putten, </text:p>
            <text:p text:style-name="common-al">de secretaris, de burgemeester, </text:p>
            <text:p text:style-name="common-al">namens dezen, </text:p>
            <text:p text:style-name="common-al"/>
            <text:p text:style-name="common-al"/>
            <text:p text:style-name="common-al">ing. S.R. Mulder </text:p>
            <text:p text:style-name="last-al">Beleidsmedewerker Verkeerszaken en Mark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en, Putt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02</meta:user-defined>
    <meta:user-defined meta:name="OVERHEIDop.StcrtID/DC.identifier">stcrt-2019-24302</meta:user-defined>
    <meta:user-defined meta:name="DCTERMS.alternative">Gemeente Putten - Intrekken en instellen gehandicaptenparkeerplaatsen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Gemeente/DC.spatial">Put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8849</meta:user-defined>
    <meta:user-defined meta:name="DCTERMS.abstract">Gehandicaptenparkeerplaatsen, Put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1205</meta:user-defined>
    <meta:user-defined meta:name="OVERHEIDop.versieInformatie"/>
  </office:meta>
</office:document-meta>
</file>