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33C10 Legerplaats Harskamp, Otterloseweg 5, Harskamp (gemeente Ede), Inspectie Leefomgeving en Transport
      </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33C10 Legerplaats Harskamp</text:p>
      <text:p text:style-name="ifm_p_ifm">Locatie: Otterloseweg 5, 6732 BR Harskamp (gemeente Ede)</text:p>
      <text:p text:style-name="ifm_p_ifm">Activiteit: Bouwen</text:p>
      <text:p text:style-name="ifm_p_ifm">Voor: Aanpassen brandcompartimentering gebouw 107</text:p>
      <text:p text:style-name="ifm_p_ifm">Aanvraagdatum: 12 december 2018</text:p>
      <text:p text:style-name="ifm_p_ifm">Besluitdatum: 10 januari 2019</text:p>
      <text:p text:style-name="ifm_p_ifm">Bekendmaking: 14 januari 2019</text:p>
      <text:p text:style-name="ifm_p_ifm">Zaaknummer: 2018/0455</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30</text:span><text:tab/>2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30</text:span><text:tab/>2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33C10 Legerplaats Harskamp, Otterloseweg 5, Harskamp (gemeente Ed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2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3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33C10 Legerplaats Harskamp, Otterloseweg 5, Harskamp (gemeente Ede), Inspectie Leefomgeving en Transport</meta:user-defined>
    <meta:user-defined meta:name="DCTERMS.W3CDTF/DCTERMS.available">2019-01-23</meta:user-defined>
    <meta:user-defined meta:name="OVERHEIDop.Ruimtelijkplan/OVERHEIDop.bekendmakingBetreffendePlan"/>
  </office:meta>
</office:document-meta>
</file>